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ruisweg 17A, 8434NG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heeft de gemeente een melding ontvangen voor activiteiten waarvoor geen vergunningplicht geldt op de locatie Kruisweg 17A, 8434NG Waskemeer. De melding is geregistreerd onder zaaknummer Z2025-00003419. De melding betreft:</text:p>
            <text:p text:style-name="common-al">opslaan van drijfmest, digestaat of dunne fractie in mestsilo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483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1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Kruisweg 17A, 8434NG Waskeme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30</meta:user-defined>
    <meta:user-defined meta:name="OVERHEIDop.GmbID/DC.identifier">gmb-2025-274830</meta:user-defined>
    <meta:user-defined meta:name="OVERHEIDop.versieInformatie"/>
  </office:meta>
</office:document-meta>
</file>