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loods aan Vogelaarstraat 15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555699  Vogelaarstraat 15a, 2651 CS Berkel en Rodenrijs. </text:p>
            <text:p text:style-name="common-al">Het verbouwen van een loods (verzonden  18-06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8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5699</meta:user-defined>
    <dc:language>nl</dc:language>
    <meta:user-defined meta:name="OVERHEIDop.locatietype/OVERHEIDop.gebiedsmarkering">Adres</meta:user-defined>
    <meta:user-defined meta:name="DC.title">Verlenging beslistermijn voor het verbouwen van een loods aan Vogelaarstraat 15a te Berkel en Rodenrij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29</meta:user-defined>
    <meta:user-defined meta:name="OVERHEIDop.GmbID/DC.identifier">gmb-2025-274829</meta:user-defined>
    <meta:user-defined meta:name="OVERHEIDop.versieInformatie"/>
  </office:meta>
</office:document-meta>
</file>