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6899445ic336d8d5-2597-43e0-9de3-6b0e71e73b6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Koos Vorrinkweg 9-17 wijzigen gehandicaptenparkeerplaats kenteken 55-ZPN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Koos Vorrinkweg 9-1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55-ZPN-1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H-888-J in (nieuw) 55-ZPN-1, de bestaande gehandicaptenparkeerplaats ter hoogte van perceel Koos Vorrinkweg 9-17 (parkeervaknummer 114991485135) uitsluitend te bestemmen voor het door vergunninghouder in gebruik zijnde motorvoertuig met kentekennummer 55-ZPN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6.2188679245283mm"><draw:image xlink:href="Pictures/Afbeelding116899445ic336d8d5-2597-43e0-9de3-6b0e71e73b6f.png" xlink:type="simple"/></draw:frame></text:p>
            </text:section></draw:text-box></draw:frame>
          </text:p>
            <text:p text:style-name="common-al">Amsterdam, 24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82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oos Vorrinkweg 9-17 wijzigen gehandicaptenparkeerplaats kenteken 55-ZPN-1 - Koos Vorrinkweg 9-1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os Vorrinkweg 9-17 wijzigen gehandicaptenparkeerplaats kenteken 55-ZPN-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Koos Vorrinkweg 9-17 wijzigen gehandicaptenparkeerplaats kenteken 55-ZPN-1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4828</meta:user-defined>
    <meta:user-defined meta:name="OVERHEIDop.GmbID/DC.identifier">gmb-2025-274828</meta:user-defined>
    <meta:user-defined meta:name="OVERHEIDop.versieInformatie"/>
  </office:meta>
</office:document-meta>
</file>