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en voornemen tot verkoop gemeentegrond nabij Stadeweid 6 te Koed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kmaar is voornemens om percelen gemeentegrond te verkopen nabij </text:p>
            <text:list text:style-name="id1-3-2-1-1-2">
              <text:list-item text:style-override="id1-3-2-1-1-2-1">
                <text:number>-</text:number>
                <text:p text:style-name="al">Stadeweid 6, 1831 BR Koedijk, thans kadastraal bekend gemeente Alkmaar sectie I nummer 6688 gedeeltelijk, ter grootte van ca. 13 m²</text:p>
                <text:p text:style-name="al">De te verkopen perceel grenst uitsluitend aan de tuin van de beoogde koper. De gemeente is van oordeel dat de beoogde koper daarom de enige geschikte gegadigde is.</text:p>
              </text:list-item>
            </text:list>
            <text:p text:style-name="common-al">
            <text:span text:style-name="nadrukvet">Reageren</text:span>
          </text:p>
            <text:p text:style-name="common-al">Tegen de voorgenomen verkoop kunnen geen zienswijzen, bezwaren of beroep in de zin van de Algemene wet bestuursrecht (Awb) worden ingediend of ingesteld. Indien u zich niet kunt verenigen met de voorgenomen verkoop, dient u dat binnen 20 dagen na publicatie van deze bekendmaking onderbouwd kenbaar te maken. Deze termijn merken wij aan als vervaltermijn.</text:p>
            <text:p text:style-name="common-al">Reacties kunnen worden verstuurd naar:</text:p>
            <text:p text:style-name="common-al">Gemeente Alkmaar</text:p>
            <text:p text:style-name="common-al">T.a.v. de Unit Vastgoed, Gronden en Duurzaamheid</text:p>
            <text:p text:style-name="common-al">Postbus 53</text:p>
            <text:p text:style-name="common-al">1800 BC ALKMAAR</text:p>
            <text:p text:style-name="last-al">Voor nadere informatie kunt u tijdens kantooruren terecht bij de heer E. Smit van de Unit Vastgoed en Gronden, via telefoonnummer 06-14892426 en/of per e-mail naar esmit@alkmaar.n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Alkmaar, </text:span>
            <text:span text:style-name="datum">17 juni 2025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 van Alkmaar</text:span></text:p>
          </text:section>
          <text:section text:name="ondertekening_id1-3-2-2-3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4822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822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822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6/xml/MC-DRP-Voorlicht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Adres</meta:user-defined>
    <meta:user-defined meta:name="DC.title">Bekendmaken voornemen tot verkoop gemeentegrond nabij Stadeweid 6 te Koedijk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4822</meta:user-defined>
    <meta:user-defined meta:name="OVERHEIDop.GmbID/DC.identifier">gmb-2025-274822</meta:user-defined>
    <meta:user-defined meta:name="OVERHEIDop.versieInformatie"/>
  </office:meta>
</office:document-meta>
</file>