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88163487i48ab2d0e-b3a6-4d35-8641-0c3e8abcb0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merkzaam 30-35 opheffen gehandicaptenparkeerplaats kenteken 46-LD-T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pmerkzaam 30-35 met kenteken 46-LD-T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pmerkzaam 30-35 (parkeervaknummer 115595485510) met kenteken 46-LD-T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69622641509434mm"><draw:image xlink:href="Pictures/Afbeelding388163487i48ab2d0e-b3a6-4d35-8641-0c3e8abcb05f.png" xlink:type="simple"/></draw:frame></text:p>
            </text:section></draw:text-box></draw:frame>
          </text:p>
            <text:p text:style-name="common-al">Amsterdam, 2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merkzaam 30-35 opheffen gehandicaptenparkeerplaats kenteken 46-LD-TJ - Opmerkzaam 30-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merkzaam 30-35 opheffen gehandicaptenparkeerplaats kenteken 46-LD-T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merkzaam 30-35 opheffen gehandicaptenparkeerplaats kenteken 46-LD-TJ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820</meta:user-defined>
    <meta:user-defined meta:name="OVERHEIDop.GmbID/DC.identifier">gmb-2025-274820</meta:user-defined>
    <meta:user-defined meta:name="OVERHEIDop.versieInformatie"/>
  </office:meta>
</office:document-meta>
</file>