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werk of werkzaamheden uitvoeren’, Linnaeusstraat 2, 2522 GR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bibliotheek Linnaeusstraat 2 door het verplaatsen van de entree en het verplaatsen van fietsenrekken nabij de entree.</text:p>
            <text:p text:style-name="common-al"/>
            <text:p text:style-name="common-al">
            <text:span text:style-name="nadrukvet">Ons kenmerk</text:span>: VTH2025-19663</text:p>
            <text:p text:style-name="common-al"/>
            <text:p text:style-name="tussenkopcur"> Stadsdeel:  </text:p>
            <text:p text:style-name="common-al">Laak</text:p>
            <text:p text:style-name="common-al"/>
            <text:p text:style-name="tussenkopcur">Locatie(s)</text:p>
            <text:p text:style-name="common-al">Linnaeusstraat 2, 2522 GR SV 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1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63</meta:user-defined>
    <meta:user-defined meta:name="DCTERMS.abstract">het veranderen van de bibliotheek Linnaeusstraat 2 door het verplaatsen van de entree en het verplaatsen van de fietsleunrekken nabij de entre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werk of werkzaamheden uitvoeren’, Linnaeusstraat 2, 2522 GR te ‘s-Gravenhage</meta:user-defined>
    <meta:user-defined meta:name="DCTERMS.W3CDTF/DCTERMS.available">2025-06-25</meta:user-defined>
    <meta:user-defined meta:name="DCTERMS.W3CDTF/OVERHEIDop.jaargang">2025</meta:user-defined>
    <meta:user-defined meta:name="OVERHEIDop.externeBijlage">VTH2025-19663 - Linnaeusstraat 2|exb-2025-23097</meta:user-defined>
    <meta:user-defined meta:name="OVERHEIDop.publicationIssue">274812</meta:user-defined>
    <meta:user-defined meta:name="OVERHEIDop.GmbID/DC.identifier">gmb-2025-274812</meta:user-defined>
    <meta:user-defined meta:name="OVERHEIDop.versieInformatie"/>
  </office:meta>
</office:document-meta>
</file>