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Amerikaanse eiken aan de Sportlaan Vriezenveen, ontvangen op 11-12-2024 10:23, zaaknummer TR-Z2024-001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Sportlaan Vriezenveen</text:p>
            <text:p text:style-name="common-al">
            <text:span text:style-name="nadrukvet">Project:</text:span> kappen van 2 eiken Amerikaanse eiken </text:p>
            <text:p text:style-name="common-al">
            <text:span text:style-name="nadrukvet">Ingekomen:</text:span> 11-12-2024 10:23</text:p>
            <text:p text:style-name="common-al">
            <text:span text:style-name="nadrukvet">Verzonden: 21-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985</meta:user-defined>
    <meta:user-defined meta:name="DCTERMS.abstract">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2 Amerikaanse eiken aan de Sportlaan Vriezenveen, ontvangen op 11-12-2024 10:23, zaaknummer TR-Z2024-001985.</meta:user-defined>
    <meta:user-defined meta:name="DCTERMS.W3CDTF/DCTERMS.available">2025-01-23</meta:user-defined>
    <meta:user-defined meta:name="DCTERMS.W3CDTF/OVERHEIDop.jaargang">2025</meta:user-defined>
    <meta:user-defined meta:name="OVERHEIDop.publicationIssue">27481</meta:user-defined>
    <meta:user-defined meta:name="OVERHEIDop.GmbID/DC.identifier">gmb-2025-27481</meta:user-defined>
    <meta:user-defined meta:name="OVERHEIDop.versieInformatie"/>
  </office:meta>
</office:document-meta>
</file>