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eel 4, 8532 CB Lemmer: aanvraag omgevingsvergunning realiseren van een uitbouw aan de achterzijde. (Z.854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5 is een omgevingsvergunning aangevraagd voor deze locatie. De aanvraag omvat het realiseren van een uitbouw aan de achte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8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073</meta:user-defined>
    <dc:language>nl</dc:language>
    <meta:user-defined meta:name="OVERHEIDop.locatietype/OVERHEIDop.gebiedsmarkering">Punt</meta:user-defined>
    <meta:user-defined meta:name="DC.title">Carbeel 4, 8532 CB Lemmer: aanvraag omgevingsvergunning realiseren van een uitbouw aan de achterzijde. (Z.854073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08</meta:user-defined>
    <meta:user-defined meta:name="OVERHEIDop.GmbID/DC.identifier">gmb-2025-274808</meta:user-defined>
    <meta:user-defined meta:name="OVERHEIDop.versieInformatie"/>
  </office:meta>
</office:document-meta>
</file>