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plaatsen van de voordeur en vervangen van kozijnen - Van Doorenstraat 30, 5481R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om een aangevraagde omgevingsvergunning voor het adres Van Doorenstraat 30, 5481RD Schijndel te verlenen. </text:p>
            <text:p text:style-name="common-al">
            <text:span text:style-name="nadrukvet"> Gegevens aanvraag</text:span>
          </text:p>
            <text:p text:style-name="common-al"> Omschrijving: verplaatsen van de voordeur en vervangen van kozijnen</text:p>
            <text:p text:style-name="common-al"> Locatie: Van Doorenstraat 30, 5481RD Schijndel</text:p>
            <text:p text:style-name="common-al"> Zaaknummer: OW-2025-1773</text:p>
            <text:p text:style-name="common-al">Verzenddatum van het besluit: 2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8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3</meta:user-defined>
    <meta:user-defined meta:name="DCTERMS.abstract">Gemeente Meierijstad - te verlenen - omgevingsvergunning - verplaatsen van de voordeur en vervangen van kozijnen - Van Doorenstraat 30, 5481RD Schijndel</meta:user-defined>
    <dc:language>nl</dc:language>
    <meta:user-defined meta:name="OVERHEIDop.locatietype/OVERHEIDop.gebiedsmarkering">Adres</meta:user-defined>
    <meta:user-defined meta:name="DC.title">Gemeente Meierijstad - te verlenen - omgevingsvergunning - verplaatsen van de voordeur en vervangen van kozijnen - Van Doorenstraat 30, 5481RD Schijndel</meta:user-defined>
    <meta:user-defined meta:name="DCTERMS.W3CDTF/DCTERMS.available">2025-06-25</meta:user-defined>
    <meta:user-defined meta:name="DCTERMS.W3CDTF/OVERHEIDop.jaargang">2025</meta:user-defined>
    <meta:user-defined meta:name="OVERHEIDop.publicationIssue">274807</meta:user-defined>
    <meta:user-defined meta:name="OVERHEIDop.GmbID/DC.identifier">gmb-2025-274807</meta:user-defined>
    <meta:user-defined meta:name="OVERHEIDop.versieInformatie"/>
  </office:meta>
</office:document-meta>
</file>