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75-4">
      <text:list-level-style-bullet text:bullet-char="•" text:level="1">
        <style:list-level-properties text:min-label-width="10mm"/>
      </text:list-level-style-bullet>
    </text:list-style>
    <text:list-style style:name="id1-3-2-4-75-5">
      <text:list-level-style-bullet text:bullet-char="•" text:level="1">
        <style:list-level-properties text:min-label-width="10mm"/>
      </text:list-level-style-bullet>
    </text:list-style>
    <style:style style:family="table-column" style:parent-style-name="colspec" style:name="id1-3-2-4-80-1-1">
      <style:table-column-properties style:rel-column-width="46*"/>
    </style:style>
    <style:style style:family="table-column" style:parent-style-name="colspec" style:name="id1-3-2-4-80-1-2">
      <style:table-column-properties style:rel-column-width="46*"/>
    </style: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office:automatic-styles>
  <office:body>
    <office:text>
      <text:p text:style-name="new_page_staatscourant"/>
      <text:p text:style-name="single-kop-titel">Kader voor Vergunningverlening en Handhaving TT week 2025</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ss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text:span>
          </text:p>
            <text:p text:style-name="al">1.1 Het (geactualiseerde) Kader voor vergunningverlening en handhaving TT week 2025 vast te</text:p>
            <text:p text:style-name="al">stellen;</text:p>
            <text:p text:style-name="al">1.2 Het Kader voor vergunningverlening en handhaving TT week zoals vastgesteld in het besluit van 5</text:p>
            <text:p text:style-name="al">februari 2019 in te trekken.</text:p>
            <text:p text:style-name="al"/>
          </text:section>
        </text:section>
        <text:section text:name="regeling-sluiting_id1-3-2-3" text:style-name="regeling-sluiting">
          <text:section text:name="ondertekening_id1-3-2-3-1">
            <text:p><text:span text:style-name="functie">Aldus besloten in de vergadering van 16 juni 2025,</text:span></text:p>
            <text:p><text:span text:style-name="functie">Secretaris</text:span></text:p>
            <text:p><text:span text:style-name="functie">Burgemeester</text:span></text:p>
          </text:section>
        </text:section>
        <text:section text:name="nota-toelichting_id1-3-2-4" text:style-name="nota-toelichting">
          <text:p text:style-name="kop_level0"><text:span text:style-name="label"/> <text:span text:style-name="nr"/> Kader voor Vergunningverlening en Handhaving TT week 2025</text:p>
          <text:p text:style-name="al"/>
          <text:p text:style-name="al">
          <text:span text:style-name="nadrukvet">1.</text:span>
          <text:span text:style-name="nadrukvet">Glas en blik</text:span>
        </text:p>
          <text:p text:style-name="al">Tijdens de TT week zijn duizenden mensen aanwezig in de binnenstad van Assen. De ervaring is, dat op grote schaal (al dan niet alcoholhoudende) drank wordt gebruikt. Dit wordt in de horeca en winkels gekocht, en gebruikt of meegenomen. Het gebruik beperkt zich niet tot de horeca-inrichting zelf. Ook op straat vindt drankgebruik plaats. </text:p>
          <text:p text:style-name="al">In het belang van de openbare orde en veiligheid is het noodzakelijk dat er een algeheel verbod geldt voor het verstrekken van consumpties in glas of blik. Het gebruik van glas en blik brengt veiligheids- en gezondheidsrisico’s met zich mee. </text:p>
          <text:p text:style-name="al">De burgemeester maakt daarom (jaarlijks) gebruik van zijn bevoegdheid op grond van  de Algemene Plaatselijke Verordening gemeente Assen om een gebied en tijdvak aan te wijzen waarvoor een glasverbod en een verkoopverbod van glas en blik voor het winkel- en slijtersbedrijf van kracht is. (artikel 2:30:2 en 2:30:3 APV) </text:p>
          <text:p text:style-name="al">De duur en de gebiedsomvang zijn zo beperkt als in het belang van de openbare orde en veiligheid noodzakelijk is. Het belang van de openbare orde is afgewogen tegen de belangen van hen die door toepassing van deze regelgeving worden getroffen. </text:p>
          <text:p text:style-name="al">De TT week activiteiten en de locaties waar deze plaatsvinden zijn aangegeven op een door de organisator van het festival, de Stichting TT Week (hierna te noemen: de stichting) in nauw overleg met de gemeente en het Kernteam Veiligheid opgesteld inrichtingsplan. Dat plan maakt ook deel uit van de aanvraag voor de evenementenvergunning.</text:p>
          <text:p text:style-name="al"/>
          <text:p text:style-name="al">Het gebied waarop de activiteiten plaatsvinden is als onderdeel van de evenementenvergunning aangewezen als evenemententerrein (festivalterrein). De plattegrond in de bijlage geeft de grenzen van het evenemententerrein aan. Dit betekent dat de particuliere beveiligers ingehuurd door de organisator, bevoegd om te controleren op het naleven van de huisregels en bezoekers te visiteren en fouilleren. Net als medewerkers van de politie en de buitengewoon opsporingsambtenaren van de gemeente Assen. Op de invalswegen die leiden naar het festivalterrein is het betreden van het festivalgebied aangegeven d.m.v. bebording.</text:p>
          <text:p text:style-name="al"/>
          <text:p text:style-name="al">Juridisch kader:</text:p>
          <text:list text:style-name="id1-3-2-4-13">
            <text:list-item text:style-override="id1-3-2-4-13-1">
              <text:number>•</text:number>
              <text:p text:style-name="al">Aanwijsbesluit verkoopverbod: artikel 2:30:3 Algemene Plaatselijke Verordening  (APV)</text:p>
            </text:list-item>
            <text:list-item text:style-override="id1-3-2-4-13-2">
              <text:number>•</text:number>
              <text:p text:style-name="al">Competentie: de burgemeester</text:p>
            </text:list-item>
            <text:list-item text:style-override="id1-3-2-4-13-3">
              <text:number>•</text:number>
              <text:p text:style-name="al">Aanwijsbesluit meeneemverbod: art. 2:30:2 Algemene Plaatselijke Verordening  (APV)</text:p>
            </text:list-item>
            <text:list-item text:style-override="id1-3-2-4-13-4">
              <text:number>•</text:number>
              <text:p text:style-name="al">Competentie: de burgemeester</text:p>
            </text:list-item>
          </text:list>
          <text:p text:style-name="al"/>
          <text:p text:style-name="al">
          <text:span text:style-name="nadrukvet">2.</text:span>
          <text:span text:style-name="nadrukvet">Stegen</text:span>
        </text:p>
          <text:p text:style-name="al">In de nabijheid van verschillende horeca-inrichtingen liggen gangen en stegen. De meeste van deze gangen en stegen zijn vluchtwegen bij brand. In verband met de brandveiligheidsvoorschriften en in overleg met de brandweer zijn verkoopactiviteiten in de TT week  in dergelijke gangen en stegen niet toegestaan. Vergunningen of ontheffingen daarvoor worden daarom, evenals in voorgaande jaren, niet verleend.</text:p>
          <text:p text:style-name="al"/>
          <text:p text:style-name="al">Juridisch kader:</text:p>
          <text:list text:style-name="id1-3-2-4-19">
            <text:list-item text:style-override="id1-3-2-4-19-1">
              <text:number>•</text:number>
              <text:p text:style-name="al">Ontheffing:  artikel 35 Alcoholwet</text:p>
            </text:list-item>
            <text:list-item text:style-override="id1-3-2-4-19-2">
              <text:number>•</text:number>
              <text:p text:style-name="al">Competentie: de burgemeester</text:p>
            </text:list-item>
            <text:list-item text:style-override="id1-3-2-4-19-3">
              <text:number>•</text:number>
              <text:p text:style-name="al">Standplaatsvergunning artikel 5:18 APV jo 1:8 APV (weigeringsgronden)</text:p>
            </text:list-item>
            <text:list-item text:style-override="id1-3-2-4-19-4">
              <text:number>•</text:number>
              <text:p text:style-name="al">Competentie: college</text:p>
            </text:list-item>
          </text:list>
          <text:p text:style-name="al"/>
          <text:p text:style-name="al">
          <text:span text:style-name="nadrukvet">3.</text:span>
          <text:span text:style-name="nadrukvet">Leegstaande Panden</text:span>
        </text:p>
          <text:p text:style-name="al">Het is niet toegestaan leegstaande panden tijdens de TT week tijdelijk te gebruiken als horeca-inrichting. Bij leegstaande panden beschikt de ondernemer niet over de vergunningen die nodig zijn om een horeca-inrichting te exploiteren (artikel 3 Alcoholwet).</text:p>
          <text:p text:style-name="al">Leegstaande panden voldoen niet aan de eisen die gesteld worden aan horeca-inrichtingen die in het bezit zijn van de benodigde vergunningen. Ook komen de brandveiligheidseisen in het geding. Om die reden worden voor verkoopactiviteiten in en vanuit leegstaande panden geen vergunningen en/of ontheffingen verleend.</text:p>
          <text:p text:style-name="al"/>
          <text:p text:style-name="al">Juridisch kader:</text:p>
          <text:list text:style-name="id1-3-2-4-26">
            <text:list-item text:style-override="id1-3-2-4-26-1">
              <text:number>•</text:number>
              <text:p text:style-name="al">Drank- en Horecavergunning artikel 3 Alcoholwet</text:p>
            </text:list-item>
            <text:list-item text:style-override="id1-3-2-4-26-2">
              <text:number>•</text:number>
              <text:p text:style-name="al">Exploitatievergunning artikel 2:28 APV jo 2:28:1 APV (weigeringsgronden)</text:p>
            </text:list-item>
            <text:list-item text:style-override="id1-3-2-4-26-3">
              <text:number>•</text:number>
              <text:p text:style-name="al">Ontheffing artikel 35 van de Drank- en Horecawet</text:p>
            </text:list-item>
            <text:list-item text:style-override="id1-3-2-4-26-4">
              <text:number>•</text:number>
              <text:p text:style-name="al">Competentie: de burgemeester</text:p>
            </text:list-item>
          </text:list>
          <text:p text:style-name="al"/>
          <text:p text:style-name="al">
          <text:span text:style-name="nadrukvet">4.</text:span>
          <text:span text:style-name="nadrukvet">Alcohol verkoop Horeca </text:span>
        </text:p>
          <text:p text:style-name="al">Voor de verkoop van alcohol door Horeca inrichtingen wordt gebruik gemaakt worden van de ontheffingsmogelijkheid van artikel 35 Alcoholwet. Op grond daarvan kunnen de ondernemers, die voorheen een tijdelijk terras voor raamverkoop exploiteerden, ook in de nieuwe situatie zwak-alcoholhoudende drank verstrekken in de vorm van een tappunt (géén carrousel) voor de horeca-inrichting.</text:p>
          <text:p text:style-name="al">Evenals de terras- en standplaatsvergunningen zal de ontheffing als bedoeld in artikel 35 Alcoholwet tegelijk bij het verlenen van de evenementenvergunning aan de stichting worden meegenomen. De betreffende  ondernemers kunnen dan bij de stichting terecht voor de ingebruikgeving van gemeentegrond voor de verkoop van alcoholhoudende dranken en/of foodproducten.</text:p>
          <text:p text:style-name="al">Aan de vergunning voor de stichting zijn voorschriften verbonden waaronder de stichting de exploitatie door de betreffende ondernemers kan toestaan.</text:p>
          <text:p text:style-name="al"/>
          <text:p text:style-name="al">
          <text:span text:style-name="nadrukvet">Alcoholwet</text:span>
        </text:p>
          <text:p text:style-name="al">
          <text:span text:style-name="nadrukvet">Artikel 3  </text:span>
        </text:p>
          <text:list text:style-name="id1-3-2-4-35">
            <text:list-item text:style-override="id1-3-2-4-35-1">
              <text:number>1.</text:number>
              <text:p text:style-name="al">Het is verboden zonder daartoe strekkende vergunning van de burgemeester het horecabedrijf of slijtersbedrijf uit te oefenen.</text:p>
            </text:list-item>
          </text:list>
          <text:p text:style-name="al"/>
          <text:p text:style-name="al">
          <text:span text:style-name="nadrukvet">Artikel 35 </text:span>
        </text:p>
          <text:list text:style-name="id1-3-2-4-38">
            <text:list-item text:style-override="id1-3-2-4-38-1">
              <text:number>1.</text:number>
              <text:p text:style-name="al">De burgemeester kan ten aanzien van het verstrekken van zwak-alcoholhoudende drank op aanvraag ontheffing verlenen van het in artikel 3 voor de uitoefening van het horecabedrijf gestelde verbod, bij een in de beschikking aangewezen bijzondere gelegenheid van zeer tijdelijke aard voor een aaneengesloten periode van ten hoogste twaalf dagen, mits de verstrekking geschiedt onder onmiddellijke leiding van een persoon die:</text:p>
              <text:list text:style-name="id1-3-2-4-38-1-3">
                <text:list-item text:style-override="id1-3-2-4-38-1-3-1">
                  <text:number>a.</text:number>
                  <text:p text:style-name="al">de leeftijd van eenentwintig jaar heeft bereikt;</text:p>
                </text:list-item>
                <text:list-item text:style-override="id1-3-2-4-38-1-3-2">
                  <text:number>b.</text:number>
                  <text:p text:style-name="al">niet in enig opzicht van slecht levensgedrag is.</text:p>
                </text:list-item>
              </text:list>
            </text:list-item>
            <text:list-item text:style-override="id1-3-2-4-38-2">
              <text:number>2.</text:number>
              <text:p text:style-name="al">De naam van deze persoon staat op de ontheffing vermeld.</text:p>
            </text:list-item>
            <text:list-item text:style-override="id1-3-2-4-38-3">
              <text:number>3.</text:number>
              <text:p text:style-name="al">Een ontheffing kan onder beperkingen worden verleend. Aan een ontheffing kunnen voorschriften worden verbonden.</text:p>
            </text:list-item>
          </text:list>
          <text:p text:style-name="al"/>
          <text:p text:style-name="al">
          <text:span text:style-name="nadrukvet">Juridisch kader:</text:span>
        </text:p>
          <text:list text:style-name="id1-3-2-4-41">
            <text:list-item text:style-override="id1-3-2-4-41-1">
              <text:number>•</text:number>
              <text:p text:style-name="al">Ontheffing: artikel 35 Alcoholwet</text:p>
            </text:list-item>
            <text:list-item text:style-override="id1-3-2-4-41-2">
              <text:number>•</text:number>
              <text:p text:style-name="al">Competentie: de burgemeester</text:p>
            </text:list-item>
            <text:list-item text:style-override="id1-3-2-4-41-3">
              <text:number>•</text:number>
              <text:p text:style-name="al">Standplaatsvergunning artikel 5:18 APV </text:p>
            </text:list-item>
            <text:list-item text:style-override="id1-3-2-4-41-4">
              <text:number>•</text:number>
              <text:p text:style-name="al">Competentie: college</text:p>
            </text:list-item>
          </text:list>
          <text:p text:style-name="al"/>
          <text:p text:style-name="al">
          <text:span text:style-name="nadrukvet">5.</text:span>
          <text:span text:style-name="nadrukvet">Horeca-alcoholvrij </text:span>
        </text:p>
          <text:p text:style-name="al">Cafetaria’s, broodjeshuizen, horeca-inrichtingen alcoholvrij, en dergelijke die in het bezit zijn van een exploitatievergunning  mogen vanuit de inrichting etenswaren en alcoholvrije dranken verkopen. </text:p>
          <text:p text:style-name="al">Ook voor die gevallen geldt dat de verkoop van food en alcoholvrije drank buiten de inrichting uitsluitend kan worden toegestaan via de stichting. De verkoop van alcoholvrije drank mag alleen in plastic/kartonnen bekers. De verkooptijden zijn conform de tijden zoals genoemd bij punt 7. </text:p>
          <text:p text:style-name="al"/>
          <text:p text:style-name="al">
          <text:span text:style-name="nadrukvet">6.</text:span>
          <text:span text:style-name="nadrukvet">Terrassen en Standplaatsen</text:span>
        </text:p>
          <text:p text:style-name="al">In het adviesrapport “Perspectief voor het TT-Festival’ uit 2015 en daarop voortbouwende  ‘Ambitiedocument Toekomst Festival Assen vanaf 2019’  dat op 22 januari 2019 door het college is vastgesteld, staat de verzelfstandiging van de festivalorganisatie, los van de gemeente, centraal. Daarmee in verband staat onder meer de ambitie het vergunning- en precariostelsel voor de festivalweek aan te passen en de festivalorganisatie in staat te stellen via ingebruiksgevings-overeenkomsten met ondernemers die een terras, standplaats/tappunt/biercarrousel of kermisattractie exploiteren, inkomsten te genereren.</text:p>
          <text:p text:style-name="al">Het festival staat of valt met de bereidheid van vele betrokkenen om daarin te investeren, financieel en/of organisatorisch. Voor het behoud van draagvlak en motivatie is het van belang dat inspanningen en opbrengsten met elkaar in een aanvaardbaar evenwicht  zijn. Daarin past niet de mogelijkheid dat ondernemers (soms grote) financiële voordelen genieten zonder dat daar een reële inspanning in werk of  kosten ten dienste van het festival tegenover staat.</text:p>
          <text:p text:style-name="al">Tegen deze achtergrond is het gerechtvaardigd de vigerende (terras- en standplaats-) vergunningen en ontheffingen in te perken, in die zin dat de TT week  wordt uitgezonderd van de rest van het jaar en onder een afzonderlijk regiem komt te vallen (een ‘52 min 1-regeling’). </text:p>
          <text:p text:style-name="al">Deze ambitie wordt gerealiseerd door de evenementenvergunning, inclusief terras- en standplaatsvergunning en ontheffing  artikel 35 Alcoholwet,  aan de stichting (als festivalorganisator) te verlenen en de voor de openbare dienst bestemde (gemeente)grond middels een concessieovereenkomst gedurende de TT week aan de stichting in gebruik te geven. Daarbij is het de stichting toegestaan de gemeentegrond aan ondernemers uit te geven voor het exploiteren van een terras, standplaats/biercarrousel/tappunt, kermisattractie of enig ander gebruik ten dienste van het TT festival en daarvoor het tarief overeen te komen en te innen. </text:p>
          <text:p text:style-name="al">Langs de weg van de ingebruikgeving van de gronden (kavels) kan worden bepaald welke ondernemer tegen welke voorwaarden in de TT week een terras, biercarrousel/tappunt of standplaats, of kermisattractie kan exploiteren. Dit stelt de stichting in staat inkomsten te genereren.</text:p>
          <text:p text:style-name="al">Aan de concessieovereenkomst met de stichting is een aan de gemeente te vergoeden privaatrechtelijke vergoeding verbonden.  Als gevolg van deze privaatrechtelijke vergoeding wordt aan de stichting op grond van artikel 4 van de Verordening op de heffing en invordering van precariobelasting 2018, vrijstelling van de precariobelasting verleend.</text:p>
          <text:p text:style-name="al"/>
          <text:p text:style-name="al">
          <text:span text:style-name="nadrukvet">Evenementenbeleid </text:span>
        </text:p>
          <text:p text:style-name="al">Door de verzelfstandiging van de festivalorganisatie is er een gewijzigde situatie ontstaan. Zowel op privaatrechtelijk (ingebruikgeving) als bestuursrechtelijk (vergunningverlening) terrein. </text:p>
          <text:p text:style-name="al">Zoals hiervoor vermeld, is met de stichting een (meerjarige) concessieovereenkomst aangegaan. Daarbij is aan de stichting  het recht verleend om voor eigen rekening en risico alle activiteiten te verrichten die verband houden met het in exploitatie brengen en houden van de TT week. </text:p>
          <text:p text:style-name="al">In die overeenkomst hebben de stichting en de gemeente hun intenties en ambities verband houdend met het voortbestaan van dit jaarlijkse grootschalige evenement en de daaruit voorvloeiende onderlinge rechtsverhoudingen vastgelegd. De gemeente heeft zich daarin overeenkomstig het vastgestelde ambitiedocument verbonden om de stichting als enige vergunninghouder voor de activiteiten tijdens de TT week in de binnenstad aan te merken en in staat te stellen de randvoorwaarden voor de uitvoering te bepalen door daarop afgestemde gemeentelijke vergunningverlening; de reguliere vergunningen voor terras exploitatie in de binnenstad en alles wat daarmee samenhangt gelden daarom niet tijdens de TT week. </text:p>
          <text:p text:style-name="al">Deze gebruiksbeperking gebeurt op grond van het aan de vigerende exploitatie- annex terrasvergunningen verbonden voorschrift dat als volgt luidt: </text:p>
          <text:p text:style-name="al"/>
          <text:p text:style-name="al">
          <text:span text:style-name="nadrukcur"> “Hoewel deze vergunning voor onbepaalde tijd geldt, kunnen in de toekomst feiten of omstandigheden ontstaan die het nodig maken deze vergunning in te trekken, aan te passen of te beperken.  Als zich dit voordoet zullen wij u tijdig informeren. Bovendien kan op grond van overwegingen van openbare orde een meer direct ingrijpen nodig zijn’.</text:span>
        </text:p>
          <text:p text:style-name="al"/>
          <text:p text:style-name="al">Dit bestuursrechtelijke aspect is vastgelegd in een afzonderlijke “Beleidsregel Vergunningen TT Week’. </text:p>
          <text:p text:style-name="al"/>
          <text:p text:style-name="al">In de communicatie/informatie richting huidige vergunninghouders is onder verwijzing naar het betreffende vergunningvoorschrift  ook nadrukkelijk het accent gelegd op de gewijzigde feiten en omstandigheden als gevolg van de verzelfstandiging van het TT festival. Voor het behoud van betrokkenheid en motivatie van ondernemers bij het TT festival is het van belang dat sprake is van een evenwichtige verdeling van lusten en lasten. Tegen die achtergrond wordt het rechtvaardig, redelijk en billijk geoordeeld dat de geldigheid van de bestaande vergunning tijdens de TT week wordt beperkt, zoals vastgelegd in genoemde beleidsregel.</text:p>
          <text:p text:style-name="al"/>
          <text:p text:style-name="al">
          <text:span text:style-name="nadrukvet">Voorschriften aan de terrasvergunning</text:span>
        </text:p>
          <text:p text:style-name="al">In de voorschriften verbonden aan de reguliere exploitatievergunningen staat dat zonder vergunning van burgemeester en wethouders geen verkoop of tappunten, of andere opstallen, behalve tafels en stoelen, verplaatsbare terrasschotten, bloembakken en parasols, op een terras mogen worden geplaatst. </text:p>
          <text:p text:style-name="al">In het belang van de openbare orde en veiligheid dienen bij het toestaan van een tappunt gedurende de TT week, naast de voorschriften en voorwaarden die aan de evenementenvergunning en de concessieovereenkomst zijn verbonden, de volgende  voorschriften in acht te worden genomen:</text:p>
          <text:list text:style-name="id1-3-2-4-70">
            <text:list-item text:style-override="id1-3-2-4-70-1">
              <text:number>•</text:number>
              <text:p text:style-name="al">er dient een schriftelijke overeenkomst met de organisatoren TT week te zijn vastgelegd, waarbij deze tappunten in de totale vergunningaanvraag van de organisatie TT week zijn meegenomen;</text:p>
            </text:list-item>
            <text:list-item text:style-override="id1-3-2-4-70-2">
              <text:number>•</text:number>
              <text:p text:style-name="al">het eventueel plaatsen van een tappunt is alleen mogelijk indien de horeca-exploitant de beschikking heeft over een Drank- en Horecavergunning.</text:p>
            </text:list-item>
            <text:list-item text:style-override="id1-3-2-4-70-3">
              <text:number>•</text:number>
              <text:p text:style-name="al">het is mogelijk dat op grond van de openbare orde en veiligheid de plaats van het tappunt op het terras wordt aangewezen dan wel een tappunt op het terras wordt geweigerd.</text:p>
            </text:list-item>
            <text:list-item text:style-override="id1-3-2-4-70-4">
              <text:number>•</text:number>
              <text:p text:style-name="al">de verschillende voorschriften dienen  door de stichting aan de ondernemers met wie contracten worden afgesloten te worden opgelegd.</text:p>
            </text:list-item>
          </text:list>
          <text:p text:style-name="al"/>
          <text:p text:style-name="al">De stichting maakt een inrichtingstekening van het festival. Deze tekening word voorgelegd aan de gemeente, als vergunningverlener,  die de tekening toetst mede op basis van het advies van het Kernteam Veiligheid.</text:p>
          <text:p text:style-name="al"/>
          <text:p text:style-name="al">
          <text:span text:style-name="nadrukvet">Juridisch kader:</text:span>
        </text:p>
          <text:list text:style-name="id1-3-2-4-75">
            <text:list-item text:style-override="id1-3-2-4-75-1">
              <text:number>•</text:number>
              <text:p text:style-name="al">Exploitatievergunning: artikel 2:28 APV</text:p>
            </text:list-item>
            <text:list-item text:style-override="id1-3-2-4-75-2">
              <text:number>•</text:number>
              <text:p text:style-name="al">Ontheffing: artikel 35 Alcoholwet</text:p>
            </text:list-item>
            <text:list-item text:style-override="id1-3-2-4-75-3">
              <text:number>•</text:number>
              <text:p text:style-name="al">Competentie: de burgemeester</text:p>
            </text:list-item>
            <text:list-item text:style-override="id1-3-2-4-75-4">
              <text:number>•</text:number>
              <text:p text:style-name="al">Standplaatsvergunning: artikel 5:18 APV </text:p>
            </text:list-item>
            <text:list-item text:style-override="id1-3-2-4-75-5">
              <text:number>•</text:number>
              <text:p text:style-name="al">Competentie: college</text:p>
            </text:list-item>
          </text:list>
          <text:p text:style-name="al"/>
          <text:p text:style-name="al">
          <text:span text:style-name="nadrukvet">7.</text:span>
          <text:span text:style-name="nadrukvet">Openingstijden</text:span>
        </text:p>
          <text:p text:style-name="al">Gedurende de TT week zijn de reguliere sluitingstijden genoemd in de exploitatie vergunningen van de Horeca-inrichtingen van toepassing. De tijden waarop horecabedrijven en de tappunten op de terrassen open mogen zijn volgt:   </text:p>
          <text:p text:style-name="al"/>
          <text:section text:name="table_id1-3-2-4-80" text:style-name="table">
            <text:p text:style-name="table_top"/>
            <table:table table:style-name="tgroup">
              <table:table-column table:style-name="id1-3-2-4-80-1-1"/>
              <table:table-column table:style-name="id1-3-2-4-80-1-2"/>
              <table:table-row table:style-name="row">
                <table:table-cell table:style-name="entry" table:number-rows-spanned="1" table:number-columns-spanned="1">
                  <text:p text:style-name="table_al">
                    <text:span text:style-name="nadrukvet">Dag</text:span>
                  </text:p>
                </table:table-cell>
                <table:table-cell table:style-name="entry" table:number-rows-spanned="1" table:number-columns-spanned="1">
                  <text:p text:style-name="table_al">
                    <text:span text:style-name="nadrukvet">Tappunt Terras</text:span>
                  </text:p>
                </table:table-cell>
              </table:table-row>
              <table:table-row table:style-name="row">
                <table:table-cell table:style-name="entry" table:number-rows-spanned="1" table:number-columns-spanned="1">
                  <text:p text:style-name="table_al">Woensdag 25 juni 2025</text:p>
                </table:table-cell>
                <table:table-cell table:style-name="entry" table:number-rows-spanned="1" table:number-columns-spanned="1">
                  <text:p text:style-name="table_al">18.00 uur- 24.00 uur.</text:p>
                </table:table-cell>
              </table:table-row>
              <table:table-row table:style-name="row">
                <table:table-cell table:style-name="entry" table:number-rows-spanned="1" table:number-columns-spanned="1">
                  <text:p text:style-name="table_al">Donderdag 26 juni  op vrijdag 27 juni 2025</text:p>
                </table:table-cell>
                <table:table-cell table:style-name="entry" table:number-rows-spanned="1" table:number-columns-spanned="1">
                  <text:p text:style-name="table_al">18.00 uur – 01.30 uur </text:p>
                  <text:p text:style-name="table_al">Opbouw vanaf 16.00 uur</text:p>
                </table:table-cell>
              </table:table-row>
              <table:table-row table:style-name="row">
                <table:table-cell table:style-name="entry" table:number-rows-spanned="1" table:number-columns-spanned="1">
                  <text:p text:style-name="table_al">Vrijdag 27 juni op zaterdag 28 juni 2025</text:p>
                </table:table-cell>
                <table:table-cell table:style-name="entry" table:number-rows-spanned="1" table:number-columns-spanned="1">
                  <text:p text:style-name="table_al">18.00 uur – 02.30 uur </text:p>
                  <text:p text:style-name="table_al">Opbouw vanaf 16.00 uur</text:p>
                </table:table-cell>
              </table:table-row>
              <table:table-row table:style-name="row">
                <table:table-cell table:style-name="entry" table:number-rows-spanned="1" table:number-columns-spanned="1">
                  <text:p text:style-name="table_al">Zaterdag 28 juni op zondag  29 juni 2025</text:p>
                </table:table-cell>
                <table:table-cell table:style-name="entry" table:number-rows-spanned="1" table:number-columns-spanned="1">
                  <text:p text:style-name="table_al">18.00 uur – 02.30 uur </text:p>
                  <text:p text:style-name="table_al">Opbouw vanaf 16.00 uur</text:p>
                </table:table-cell>
              </table:table-row>
              <table:table-row table:style-name="row">
                <table:table-cell table:style-name="entry" table:number-rows-spanned="1" table:number-columns-spanned="1">
                  <text:p text:style-name="table_al">Zondag  29 juni 2025 middag (tijdens de zgn. After-party)</text:p>
                </table:table-cell>
                <table:table-cell table:style-name="entry" table:number-rows-spanned="1" table:number-columns-spanned="1">
                  <text:p text:style-name="table_al">16.00 uur - 24.00 uur</text:p>
                </table:table-cell>
              </table:table-row>
            </table:table>
            <text:p text:style-name="table_bottom"/>
          </text:section>
          <text:p text:style-name="al"/>
          <text:p text:style-name="al">
          <text:span text:style-name="nadrukvet">Juridisch kader:</text:span>
        </text:p>
          <text:list text:style-name="id1-3-2-4-83">
            <text:list-item text:style-override="id1-3-2-4-83-1">
              <text:number>•</text:number>
              <text:p text:style-name="al">Sluitingstijd inrichting: artikel 2:29, lid 1 APV</text:p>
            </text:list-item>
            <text:list-item text:style-override="id1-3-2-4-83-2">
              <text:number>•</text:number>
              <text:p text:style-name="al">Sluitingstijd terras: artikel 2:29, lid 3 APV</text:p>
            </text:list-item>
            <text:list-item text:style-override="id1-3-2-4-83-3">
              <text:number>•</text:number>
              <text:p text:style-name="al">Competentie: de burgemeester</text:p>
            </text:list-item>
          </text:list>
          <text:p text:style-name="al"/>
          <text:p text:style-name="al">
          <text:span text:style-name="nadrukvet">8.</text:span>
          <text:span text:style-name="nadrukvet">Muziek.</text:span>
        </text:p>
          <text:p text:style-name="al">Het is de horecaondernemer of standplaatshouder niet toegestaan enige vorm van muziek ten gehore te brengen in de openbare ruimte ter vermaak van het publiek op hun terras of vanuit hun biercarrousel en/of  drankuitgiftepunt, tenzij dit met de stichting is overeengekomen. </text:p>
          <text:p text:style-name="al">Geluidsdragers in de inrichting mogen dan ook niet zodanig zijn opgesteld dat zij voornamelijk   dienen ter vermaak van het publiek op het terras en de onmiddellijke omgeving. </text:p>
          <text:p text:style-name="al"/>
          <text:p text:style-name="al">
          <text:span text:style-name="nadrukvet">Juridisch kader:</text:span>
        </text:p>
          <text:list text:style-name="id1-3-2-4-90">
            <text:list-item text:style-override="id1-3-2-4-90-1">
              <text:number>•</text:number>
              <text:p text:style-name="al">Artikel 4:2, lid 5 APV</text:p>
            </text:list-item>
            <text:list-item text:style-override="id1-3-2-4-90-2">
              <text:number>•</text:number>
              <text:p text:style-name="al">Competentie: college</text:p>
            </text:list-item>
          </text:list>
          <text:p text:style-name="al"/>
          <text:p text:style-name="al">
          <text:span text:style-name="nadrukvet">9.</text:span>
          <text:span text:style-name="nadrukvet">Handhavingsstrategie</text:span>
        </text:p>
          <text:p text:style-name="al">Bij aan de stichting verleende evenementenvergunning als bedoeld in artikel 2:25 van de APV en de gesloten concessieovereenkomst worden of zijn aan de stichting de nodige voorschriften respectievelijk voorwaarden opgelegd. De stichting is verplicht deze voorschriften en voorwaarden ook op te leggen aan de ondernemer met wie een gebruikersovereenkomst wordt aangegaan ten behoeve van het exploiteren van een terras, standplaats/biercarrousel, kermisattractie of enig ander gebruik.</text:p>
          <text:p text:style-name="al">De stichting is als vergunninghouder verantwoordelijk en aansprakelijk voor eventuele overtreding van die voorschriften en voorwaarden, ook ten aanzien van eventuele overtreding daarvan door haar contractanten.</text:p>
          <text:p text:style-name="al">Het voorgaande laat de mogelijkheid van de gemeente onverlet om gebruik te maken van haar publiekrechtelijke bevoegdheden met betrekking tot het toezicht en de handhaving van geldende wet- en regelgeving. </text:p>
          <text:p text:style-name="al">Ingeval van overtreding van wet- en regelgeving door niet-contractanten van de stichting treedt de gemeente rechtstreeks op.</text:p>
          <text:p text:style-name="al">Voor toezicht en handhaving tijdens de TT week hanteert het team Toezicht en Handhaving van de gemeente Assen een door het college nog vast te stellen richtl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7478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8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8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Assen</meta:user-defined>
    <meta:user-defined meta:name="OVERHEID.Informatietype/DC.type">officiële publicatie</meta:user-defined>
    <meta:user-defined meta:name="OVERHEIDop.Rubriek/DC.type">beleidsregel</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N.v.t.</meta:user-defined>
    <meta:user-defined meta:name="DCTERMS.alternative">Kader voor Vergunningverlening en Handhaving TT week 2025</meta:user-defined>
    <dc:language>nl</dc:language>
    <meta:user-defined meta:name="OVERHEIDop.locatietype/OVERHEIDop.gebiedsmarkering">Gemeente</meta:user-defined>
    <meta:user-defined meta:name="DC.title">Kader voor Vergunningverlening en Handhaving TT week 2025</meta:user-defined>
    <meta:user-defined meta:name="DCTERMS.W3CDTF/DCTERMS.available">2025-06-25</meta:user-defined>
    <meta:user-defined meta:name="DCTERMS.W3CDTF/OVERHEIDop.jaargang">2025</meta:user-defined>
    <meta:user-defined meta:name="OVERHEIDop.publicationIssue">274788</meta:user-defined>
    <meta:user-defined meta:name="OVERHEIDop.betreftRegeling">CVDR741105_1</meta:user-defined>
    <meta:user-defined meta:name="xs:date/OVERHEIDop.startdatum">2025-06-26</meta:user-defined>
    <meta:user-defined meta:name="OVERHEIDop.GmbID/DC.identifier">gmb-2025-274788</meta:user-defined>
    <meta:user-defined meta:name="OVERHEIDop.versieInformatie"/>
  </office:meta>
</office:document-meta>
</file>