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Eik en Duinen 20, 2564 G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300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Eik en Duinen 20, 2564 G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78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09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Laan van Eik en Duinen 20, 2564 GT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85</meta:user-defined>
    <meta:user-defined meta:name="OVERHEIDop.GmbID/DC.identifier">gmb-2025-274785</meta:user-defined>
    <meta:user-defined meta:name="OVERHEIDop.versieInformatie"/>
  </office:meta>
</office:document-meta>
</file>