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94 1012AE Amsterdam, Prins Hendrikkade 95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ctualisatie bestaande situatie van het gebouw </text:p>
            <text:p text:style-name="common-al">Zaakadres: Prins Hendrikkade 94 1012AE Amsterdam, Prins Hendrikkade 95 1012AE Amsterdam</text:p>
            <text:p text:style-name="common-al">Datum ontvangst: 23-04-2025</text:p>
            <text:p text:style-name="common-al">Zaaknummer: Z2025-017567</text:p>
            <text:p text:style-name="common-al">DSO-nummer: 2025042300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7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67</meta:user-defined>
    <meta:user-defined meta:name="DCTERMS.abstract">actualisatie bestaande situatie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94 1012AE Amsterdam, Prins Hendrikkade 95 1012AE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83</meta:user-defined>
    <meta:user-defined meta:name="OVERHEIDop.GmbID/DC.identifier">gmb-2025-274783</meta:user-defined>
    <meta:user-defined meta:name="OVERHEIDop.versieInformatie"/>
  </office:meta>
</office:document-meta>
</file>