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9-1 101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rste verdieping, zolderverdieping en vliering van het gebouw en het wijzigen van de bestemming naar wonen</text:p>
            <text:p text:style-name="common-al">Besluit: verleend</text:p>
            <text:p text:style-name="common-al">Besluit verzonden op: 20-06-2025</text:p>
            <text:p text:style-name="common-al">Zaakadres: Haarlemmerstraat 9-1 1013EH Amsterdam</text:p>
            <text:p text:style-name="common-al">Zaaknummer: Z2024-040872</text:p>
            <text:p text:style-name="common-al">DSO-nummer: 20241209014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08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77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72</meta:user-defined>
    <meta:user-defined meta:name="DCTERMS.abstract">wijzigen van eerste verdieping, zolderverdieping en vliering van het gebouw en het wijzigen van de bestemming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9-1 1013EH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78</meta:user-defined>
    <meta:user-defined meta:name="OVERHEIDop.GmbID/DC.identifier">gmb-2025-274778</meta:user-defined>
    <meta:user-defined meta:name="OVERHEIDop.versieInformatie"/>
  </office:meta>
</office:document-meta>
</file>