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ukenwede, opheff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ummer: 2025-044293</text:p>
            <text:p text:style-name="common-al"/>
            <text:p text:style-name="common-al">Burgemeester en wethouders van Barendrecht,</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Beukenwede binnen de bebouwde kom van Barendrecht ligt; </text:p>
            <text:p text:style-name="common-al">er ter hoogte van Beukenwede 128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besluit uit het Gemeenteblad van 2021 met nummer 238227 gepubliceerd op 22 juli 2021;</text:p>
            <text:p text:style-name="common-al">het opheffen van de individuele gehandicaptenparkeerplaats ter hoogte van Beukenwede 128 door het verwijderen van het bord E6 van Bijlage I van het RVV 1990 en onderbord met kenteken.</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24 juni 2025</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47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Beukenw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4293</meta:user-defined>
    <meta:user-defined meta:name="OVERHEIDop.verkeersbordcode">E6</meta:user-defined>
    <dc:language>nl</dc:language>
    <meta:user-defined meta:name="OVERHEIDop.locatietype/OVERHEIDop.gebiedsmarkering">Adres</meta:user-defined>
    <meta:user-defined meta:name="DC.title">Verkeersbesluit Beukenwede, opheffen individuele gehandicaptenparkeerplaats</meta:user-defined>
    <meta:user-defined meta:name="DCTERMS.W3CDTF/DCTERMS.available">2025-06-30</meta:user-defined>
    <meta:user-defined meta:name="DCTERMS.W3CDTF/OVERHEIDop.jaargang">2025</meta:user-defined>
    <meta:user-defined meta:name="OVERHEIDop.publicationIssue">274775</meta:user-defined>
    <meta:user-defined meta:name="OVERHEIDop.GmbID/DC.identifier">gmb-2025-274775</meta:user-defined>
    <meta:user-defined meta:name="OVERHEIDop.versieInformatie"/>
  </office:meta>
</office:document-meta>
</file>