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eengang 8, 8431NJ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5 een besluit genomen op de aanvraag met zaaknummer Z2025-00002854 voor een Omgevingsvergunning op de locatie Veengang 8, 8431NJ Oosterwolde. De vergunning is verleend. Het besluit betreft:</text:p>
            <text:p text:style-name="common-al">plaatsen raamkozijn in achtergevel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augustus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augustus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85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476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5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Veengang 8, 8431NJ Oosterwold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768</meta:user-defined>
    <meta:user-defined meta:name="OVERHEIDop.GmbID/DC.identifier">gmb-2025-274768</meta:user-defined>
    <meta:user-defined meta:name="OVERHEIDop.versieInformatie"/>
  </office:meta>
</office:document-meta>
</file>