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Wildlands Zomervakantie in de periode van 18 juli 2025 t/m 31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2 reclame-driehoeksborden ten behoeve van Wildlands Zomervakantie in de periode van 18 juli 2025 t/m 31 juli 2025. Verleend en verzonden op 17 jun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476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6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6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Wildlands Zomervakantie in de periode van 18 juli 2025 t/m 31 juli 2025</meta:user-defined>
    <meta:user-defined meta:name="DCTERMS.W3CDTF/DCTERMS.available">2025-06-25</meta:user-defined>
    <meta:user-defined meta:name="DCTERMS.W3CDTF/OVERHEIDop.jaargang">2025</meta:user-defined>
    <meta:user-defined meta:name="OVERHEIDop.publicationIssue">274760</meta:user-defined>
    <meta:user-defined meta:name="OVERHEIDop.GmbID/DC.identifier">gmb-2025-274760</meta:user-defined>
    <meta:user-defined meta:name="OVERHEIDop.versieInformatie"/>
  </office:meta>
</office:document-meta>
</file>