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dode boom (1 boom) op de locatie De Vang 14 te Alblasserdam zaaknummer Z-25-464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dode boom (1 boom) op de locatie T.h.v. De Vang nr. 14 te Alblasserdam</text:span>
          </text:p>
            <text:p text:style-name="common-al">De gemeente Alblasserdam heeft een vergunning verleend. De gemeente geeft hiermee toestemming voor het vellen of doen vellen van een dode boom (1 boom) op de locatie T.h.v. De Vang nr. 1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De Vang nr. 14 te Alblasserdam.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7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dode boom (1 boom) op de locatie De Vang 14 te Alblasserdam zaaknummer Z-25-464893</meta:user-defined>
    <meta:user-defined meta:name="DCTERMS.W3CDTF/DCTERMS.available">2025-06-25</meta:user-defined>
    <meta:user-defined meta:name="DCTERMS.W3CDTF/OVERHEIDop.jaargang">2025</meta:user-defined>
    <meta:user-defined meta:name="OVERHEIDop.publicationIssue">274754</meta:user-defined>
    <meta:user-defined meta:name="OVERHEIDop.GmbID/DC.identifier">gmb-2025-274754</meta:user-defined>
    <meta:user-defined meta:name="OVERHEIDop.versieInformatie"/>
  </office:meta>
</office:document-meta>
</file>