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en/of Bijzondere Wetgeving incidentele festiviteit aan de Sportlaan 3 te Westerlee op zaterdag 21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text:p>
            <text:p text:style-name="common-al">- Bevestiging incidentele festiviteit aan de Sportlaan 3 te Westerlee op zaterdag 21 juni 2025 van 12.00 tot 23.00 uur. Verleend en verzonden op 17 juni 2025.</text:p>
            <text:p text:style-name="common-al">Heeft u vragen over de vergunningen, dan kunt u contact opnemen met Vergunningverlening, Team Toegang KCC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last-al">Winschoten, 25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475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5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5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Gemeente Oldambt, bevestiging melding APV (Algemene plaatselijke verordening gemeente Oldambt) en/of Bijzondere Wetgeving incidentele festiviteit aan de Sportlaan 3 te Westerlee op zaterdag 21 juni 2025</meta:user-defined>
    <meta:user-defined meta:name="DCTERMS.W3CDTF/DCTERMS.available">2025-06-25</meta:user-defined>
    <meta:user-defined meta:name="DCTERMS.W3CDTF/OVERHEIDop.jaargang">2025</meta:user-defined>
    <meta:user-defined meta:name="OVERHEIDop.publicationIssue">274751</meta:user-defined>
    <meta:user-defined meta:name="OVERHEIDop.GmbID/DC.identifier">gmb-2025-274751</meta:user-defined>
    <meta:user-defined meta:name="OVERHEIDop.versieInformatie"/>
  </office:meta>
</office:document-meta>
</file>