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Oktoberfest VKL Lonneker op 27 september 2025, Spölminkkamp 40, 7524 D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0 juni 2025 hebben wij een aanvraag ontvangen voor het organiseren van Oktoberfest VKL Lonneker op 27 september 2025 op de locatie Spölminkkamp 40, 7524 DV Enschede. De aanvraag is geregistreerd onder zaaknummer 0153Z20250623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7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300001</meta:user-defined>
    <dc:language>nl</dc:language>
    <meta:user-defined meta:name="OVERHEIDop.locatietype/OVERHEIDop.gebiedsmarkering">Punt</meta:user-defined>
    <meta:user-defined meta:name="DC.title">Kennisgeving ontvangst aanvraag het organiseren van Oktoberfest VKL Lonneker op 27 september 2025, Spölminkkamp 40, 7524 DV Enschede</meta:user-defined>
    <meta:user-defined meta:name="DCTERMS.W3CDTF/DCTERMS.available">2025-07-02</meta:user-defined>
    <meta:user-defined meta:name="DCTERMS.W3CDTF/OVERHEIDop.jaargang">2025</meta:user-defined>
    <meta:user-defined meta:name="OVERHEIDop.publicationIssue">274749</meta:user-defined>
    <meta:user-defined meta:name="OVERHEIDop.GmbID/DC.identifier">gmb-2025-274749</meta:user-defined>
    <meta:user-defined meta:name="OVERHEIDop.versieInformatie"/>
  </office:meta>
</office:document-meta>
</file>