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pand aan Anthuriumweg 12-1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28928 Anthuriumweg 12-14, sectie D nummers 2340, 2343, 2597, Bleiswijk. </text:p>
            <text:p text:style-name="common-al">Het intern verbouwen van het pand (ontvangen 13-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8928 </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tern verbouwen van het pand aan Anthuriumweg 12-14 te Bleiswijk</meta:user-defined>
    <meta:user-defined meta:name="DCTERMS.W3CDTF/DCTERMS.available">2025-06-25</meta:user-defined>
    <meta:user-defined meta:name="DCTERMS.W3CDTF/OVERHEIDop.jaargang">2025</meta:user-defined>
    <meta:user-defined meta:name="OVERHEIDop.publicationIssue">274739</meta:user-defined>
    <meta:user-defined meta:name="OVERHEIDop.GmbID/DC.identifier">gmb-2025-274739</meta:user-defined>
    <meta:user-defined meta:name="OVERHEIDop.versieInformatie"/>
  </office:meta>
</office:document-meta>
</file>