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Merelstraat 31 en 31 BS, 3514CM Utrecht, GU-Z2025-0009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erelstraat 31 en 31 BS, 3514CM Utrecht</text:p>
            <text:p text:style-name="common-al">GU-Z2025-0009607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7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607</meta:user-defined>
    <meta:user-defined meta:name="DCTERMS.abstract">Verleende vergunning voor het kadastraal splitsen van een gebouw in meerdere appartementsrechten, Merelstraat 31 en 31 BS, 3514CM Utrecht, GU-Z2025-00096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, Merelstraat 31 en 31 BS, 3514CM Utrecht, GU-Z2025-0009607</meta:user-defined>
    <meta:user-defined meta:name="OVERHEIDop.datumEindeReactietermijn">2025-08-04</meta:user-defined>
    <meta:user-defined meta:name="OVERHEIDop.terinzageleggingBG">https://jeleefomgeving.nl/inzien/002220647/6b70d23f-4a42-4fa2-9d5c-47364665e81f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34</meta:user-defined>
    <meta:user-defined meta:name="OVERHEIDop.GmbID/DC.identifier">gmb-2025-274734</meta:user-defined>
    <meta:user-defined meta:name="OVERHEIDop.versieInformatie"/>
  </office:meta>
</office:document-meta>
</file>