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aan de zijkant van de woning op de locatie Wisboomhof 1 te Hardinxveld-Giessendam zaaknummer Z-25-46288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aanbouw aan de zijkant van de woning op de locatie Wisboomhof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47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aan de zijkant van de woning op de locatie Wisboomhof 1 te Hardinxveld-Giessendam zaaknummer Z-25-462880</meta:user-defined>
    <meta:user-defined meta:name="DCTERMS.W3CDTF/DCTERMS.available">2025-06-25</meta:user-defined>
    <meta:user-defined meta:name="DCTERMS.W3CDTF/OVERHEIDop.jaargang">2025</meta:user-defined>
    <meta:user-defined meta:name="OVERHEIDop.publicationIssue">274733</meta:user-defined>
    <meta:user-defined meta:name="OVERHEIDop.GmbID/DC.identifier">gmb-2025-274733</meta:user-defined>
    <meta:user-defined meta:name="OVERHEIDop.versieInformatie"/>
  </office:meta>
</office:document-meta>
</file>