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Steur 33, 3344J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1e verzoek (ingediend op 22 mei 2025) voor het aanbrengen van een vaste trap naar de tweede verdieping op locatie Steur 33, 3344JC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7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24</meta:user-defined>
    <meta:user-defined meta:name="DCTERMS.abstract">Betreft: Intrekking Verzoek ingetrokken op locatie Steur 33, 3344JC Hendrik-Ido-Amb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ingetrokken omgevingsvergunning, Steur 33, 3344JC Hendrik-Ido-Ambac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31</meta:user-defined>
    <meta:user-defined meta:name="OVERHEIDop.GmbID/DC.identifier">gmb-2025-274731</meta:user-defined>
    <meta:user-defined meta:name="OVERHEIDop.versieInformatie"/>
  </office:meta>
</office:document-meta>
</file>