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onnepark met een bijbehorend EnergieOpslagSysteem (EOS) voor een periode van 30 jaar aan Munniken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28269 Munnikenweg, Berkel en Rodenrijs. </text:p>
            <text:p text:style-name="common-al">Het realiseren van een zonnepark met een bijbehorend EnergieOpslagSysteem (EOS) voor een periode van 30 jaar (ontvangen 12-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8269 </meta:user-defined>
    <dc:language>nl</dc:language>
    <meta:user-defined meta:name="OVERHEIDop.locatietype/OVERHEIDop.gebiedsmarkering">Weg</meta:user-defined>
    <meta:user-defined meta:name="DC.title">Aanvraag vergunning voor het realiseren van een zonnepark met een bijbehorend EnergieOpslagSysteem (EOS) voor een periode van 30 jaar aan Munnikenweg te Berkel en Rodenrijs</meta:user-defined>
    <meta:user-defined meta:name="DCTERMS.W3CDTF/DCTERMS.available">2025-06-25</meta:user-defined>
    <meta:user-defined meta:name="DCTERMS.W3CDTF/OVERHEIDop.jaargang">2025</meta:user-defined>
    <meta:user-defined meta:name="OVERHEIDop.publicationIssue">274730</meta:user-defined>
    <meta:user-defined meta:name="OVERHEIDop.GmbID/DC.identifier">gmb-2025-274730</meta:user-defined>
    <meta:user-defined meta:name="OVERHEIDop.versieInformatie"/>
  </office:meta>
</office:document-meta>
</file>