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vangen van de bovenbouw, aanbouw overdekte uitlopen en bouwen van een loods, Kortersweg 3 7722 J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5</text:p>
            <text:p text:style-name="common-al">
            <text:span text:style-name="nadrukvet">Locatie:</text:span> Kortersweg 3 7722 JG Dalfsen</text:p>
            <text:p text:style-name="common-al">
            <text:span text:style-name="nadrukvet">Zaakomschrijving:</text:span> het vervangen van de bovenbouw, aanbouw overdekte uitlopen en bouwen van een loods</text:p>
            <text:p text:style-name="common-al">
            <text:span text:style-name="nadrukvet">Zaaknummer:</text:span> Z/25/7654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4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4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72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72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482</meta:user-defined>
    <meta:user-defined meta:name="DCTERMS.abstract">het vervangen van de bovenbouw, aanbouw overdekte uitlopen en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bovenbouw, aanbouw overdekte uitlopen en bouwen van een loods, Kortersweg 3 7722 JG Dalfs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724</meta:user-defined>
    <meta:user-defined meta:name="OVERHEIDop.GmbID/DC.identifier">gmb-2025-274724</meta:user-defined>
    <meta:user-defined meta:name="OVERHEIDop.versieInformatie"/>
  </office:meta>
</office:document-meta>
</file>