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en zonneboiler achterzijde van de woning aan Wilhelminakade 11 5688EK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plaatsen van een dakkapel en zonneboiler achterzijde van de woning aan Wilhelminakade 11 5688EK Oirschot. Het kenmerk van de gemeente voor deze zaak is 08236829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8-06-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74714</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714</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714</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68294</meta:user-defined>
    <meta:user-defined meta:name="DCTERMS.abstract">plaatsen van een dakkapel en zonneboiler achterzijde van de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dakkapel en zonneboiler achterzijde van de woning aan Wilhelminakade 11 5688EK Oirschot</meta:user-defined>
    <meta:user-defined meta:name="DCTERMS.W3CDTF/DCTERMS.available">2025-06-25</meta:user-defined>
    <meta:user-defined meta:name="DCTERMS.W3CDTF/OVERHEIDop.jaargang">2025</meta:user-defined>
    <meta:user-defined meta:name="OVERHEIDop.publicationIssue">274714</meta:user-defined>
    <meta:user-defined meta:name="OVERHEIDop.GmbID/DC.identifier">gmb-2025-274714</meta:user-defined>
    <meta:user-defined meta:name="OVERHEIDop.versieInformatie"/>
  </office:meta>
</office:document-meta>
</file>