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dode boom (1 boom) op de locatie Sportlaan 1 te Alblasserdam zaaknummer Z-25-464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dode boom (1 boom) op de locatie Sportlaan ong. te Alblasserdam (achter Marijkestraat nr. 18)</text:span>
          </text:p>
            <text:p text:style-name="common-al">De gemeente Alblasserdam heeft een vergunning verleend. De gemeente geeft hiermee toestemming voor het vellen of doen vellen van een dode boom (1 boom) op de locatie Sportlaan ong. te Alblasserdam (achter Marijkestraat nr. 18).</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ortlaan ong. te Alblasserdam (achter Marijkestraat nr. 18). U kunt nu reageren als u het hier niet mee eens bent.</text:p>
            <text:p text:style-name="common-al"/>
            <text:p text:style-name="common-al">
            <text:span text:style-name="nadrukvet">Bent u het niet eens met de vergunning?</text:span>
          </text:p>
            <text:p text:style-name="common-al">U kunt de gemeente tot 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7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dode boom (1 boom) op de locatie Sportlaan 1 te Alblasserdam zaaknummer Z-25-464898</meta:user-defined>
    <meta:user-defined meta:name="DCTERMS.W3CDTF/DCTERMS.available">2025-06-25</meta:user-defined>
    <meta:user-defined meta:name="DCTERMS.W3CDTF/OVERHEIDop.jaargang">2025</meta:user-defined>
    <meta:user-defined meta:name="OVERHEIDop.publicationIssue">274713</meta:user-defined>
    <meta:user-defined meta:name="OVERHEIDop.GmbID/DC.identifier">gmb-2025-274713</meta:user-defined>
    <meta:user-defined meta:name="OVERHEIDop.versieInformatie"/>
  </office:meta>
</office:document-meta>
</file>