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 beglazing Maasboulevard 92 J,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 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asboulevard 92 J </text:p>
            <text:p text:style-name="common-al">3207 R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44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7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4495</meta:user-defined>
    <meta:user-defined meta:name="DCTERMS.abstract">Het plaatsen van balkon beglaz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 beglazing Maasboulevard 92 J, 3207 RC Spijkeniss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09</meta:user-defined>
    <meta:user-defined meta:name="OVERHEIDop.GmbID/DC.identifier">gmb-2025-274709</meta:user-defined>
    <meta:user-defined meta:name="OVERHEIDop.versieInformatie"/>
  </office:meta>
</office:document-meta>
</file>