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Ibizafair 2025” op woensdag 2 juli 2025 in het nieuwe gedeelte van het centrum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429870  Nieuwe gedeelte van het centrum van Berkel en Rodenrijs </text:p>
            <text:p text:style-name="common-al">Het op grond van artikel 2:25 van de APV Lansingerland 2025 verlenen van een evenementenvergunning en afsluitingen van wegen om de veiligheid van de bezoekers te garanderen gedurende het evenement voor het evenement “Ibizafair 2025” op woensdag 2 juli 2025 van 10:00 uur tot 17:00 uur. (Verzonden op 19-06-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29870</meta:user-defined>
    <dc:language>nl</dc:language>
    <meta:user-defined meta:name="OVERHEIDop.locatietype/OVERHEIDop.gebiedsmarkering">Woonplaats</meta:user-defined>
    <meta:user-defined meta:name="DC.title">Toestemming voor het evenement “Ibizafair 2025” op woensdag 2 juli 2025 in het nieuwe gedeelte van het centrum te Berkel en Rodenrijs</meta:user-defined>
    <meta:user-defined meta:name="DCTERMS.W3CDTF/DCTERMS.available">2025-06-25</meta:user-defined>
    <meta:user-defined meta:name="DCTERMS.W3CDTF/OVERHEIDop.jaargang">2025</meta:user-defined>
    <meta:user-defined meta:name="OVERHEIDop.publicationIssue">274706</meta:user-defined>
    <meta:user-defined meta:name="OVERHEIDop.GmbID/DC.identifier">gmb-2025-274706</meta:user-defined>
    <meta:user-defined meta:name="OVERHEIDop.versieInformatie"/>
  </office:meta>
</office:document-meta>
</file>