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or het organiseren van een buurtcamping voor 4 dagen, voor max. 100 personen, Scholtenbrug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rganiseren buurtcamping gedurende 4 dagen voor max. 100 personen aan Scholtenbrugpark</text:span>
          </text:p>
            <text:p text:style-name="common-al">De gemeente Winterswijk heeft per 23 juni 2025 een omgevingsvergunning verleend. De gemeente Winterswijk geeft hiermee toestemming voor het organiseren van een buurtcamping voor 4 dagen, voor max. 100 personen aan Scholtenbrugpar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4 augustus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470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0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0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33</meta:user-defined>
    <meta:user-defined meta:name="DCTERMS.abstract">Betreft: beschikking op aanvraag op locatie Scholtenbrugpark</meta:user-defined>
    <dc:language>nl</dc:language>
    <meta:user-defined meta:name="OVERHEIDop.locatietype/OVERHEIDop.gebiedsmarkering">Vlak</meta:user-defined>
    <meta:user-defined meta:name="DC.title">Kennisgeving besluit voor het organiseren van een buurtcamping voor 4 dagen, voor max. 100 personen, Scholtenbrugpark</meta:user-defined>
    <meta:user-defined meta:name="OVERHEIDop.datumEindeReactietermijn">2025-08-04</meta:user-defined>
    <meta:user-defined meta:name="OVERHEIDop.terinzageleggingBG">https://jeleefomgeving.nl/inzien/001974658/cb09d77e-8e03-4ff1-bd8e-5c7fec23db94</meta:user-defined>
    <meta:user-defined meta:name="DCTERMS.W3CDTF/DCTERMS.available">2025-06-25</meta:user-defined>
    <meta:user-defined meta:name="DCTERMS.W3CDTF/OVERHEIDop.jaargang">2025</meta:user-defined>
    <meta:user-defined meta:name="OVERHEIDop.publicationIssue">274700</meta:user-defined>
    <meta:user-defined meta:name="OVERHEIDop.GmbID/DC.identifier">gmb-2025-274700</meta:user-defined>
    <meta:user-defined meta:name="OVERHEIDop.versieInformatie"/>
  </office:meta>
</office:document-meta>
</file>