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Dorpsstraat 5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9719 in de buurt van Dorpsstraat 59, 2665BH, Bleiswijk. </text:p>
            <text:p text:style-name="common-al">Het aanleggen van een waterleiding voor een huisaansluiting (verleend en verzonden 18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6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719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Dorpsstraat 59 te Bleis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99</meta:user-defined>
    <meta:user-defined meta:name="OVERHEIDop.GmbID/DC.identifier">gmb-2025-274699</meta:user-defined>
    <meta:user-defined meta:name="OVERHEIDop.versieInformatie"/>
  </office:meta>
</office:document-meta>
</file>