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keersbesluit tot toewijzen van twee parkeerplaatsen voor elektrisch laden in de Wilhelminasingel te Winschoten</text:p>
      <text:section text:name="regeling_id1-3-2" text:style-name="regeling">
        <text:section text:name="aanhef_id1-3-2-1" text:style-name="aanhef">
          <text:section text:name="preambule_id1-3-2-1-1" text:style-name="preambule">
            <text:p text:style-name="al">Burgemeester en wethouders van de gemeente Oldambt maken, ingevolge de Wegenverkeerswet 1994, bekend dat zij een verkeersbesluit hebben genomen tot het toewijzen van twee parkeerplaatsen aan de Wilhelminasingel 54 te Winschoten, met als specifiek doel het laden van elektrische voertuigen. </text:p>
            <text:p text:style-name="al">Het verkeersbesluit waarin de aanwijzing van het parkeerverbod juridisch is vastgelegd ligt in het gemeentehuis van de gemeente Oldambt, Johan Modastraat 6 te Winschoten, en (online), ter inzage van 25-06-2025 tot 06-09-2025.</text:p>
            <text:p text:style-name="al">
            <text:span text:style-name="nadrukvet">Ter inzage liggende stukken:</text:span>
          </text:p>
            <text:p text:style-name="al">Tijdens openingstijden van het gemeentehuis te Winschoten liggen de stukken ter inzage. Voor nadere informatie en voor het maken van een afspraak om de stukken in te zien kunt u bellen (0597) 48 20 00. Tegen betaling van de kosten kan een ieder een kopie van deze stukken krijgen. Digitaal opvragen van stukken kan via info@gemeente-oldambt.nl. Ook voor het digitaal toesturen van stukken worden kosten in rekening gebracht. De ter inzage liggende stukken t.b.v. de aanvraag omgevingsvergunning (ingediende, beschikte en besluiten) zijn alleen in te zien en worden niet toegezon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469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9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9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Gemeente Oldambt, Verkeersbesluit tot toewijzen van twee parkeerplaatsen voor elektrisch laden in de Wilhelminasingel te Winschoten</meta:user-defined>
    <meta:user-defined meta:name="DCTERMS.W3CDTF/DCTERMS.available">2025-06-25</meta:user-defined>
    <meta:user-defined meta:name="DCTERMS.W3CDTF/OVERHEIDop.jaargang">2025</meta:user-defined>
    <meta:user-defined meta:name="OVERHEIDop.publicationIssue">274692</meta:user-defined>
    <meta:user-defined meta:name="OVERHEIDop.GmbID/DC.identifier">gmb-2025-274692</meta:user-defined>
    <meta:user-defined meta:name="OVERHEIDop.versieInformatie"/>
  </office:meta>
</office:document-meta>
</file>