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locaties in de gemeent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Gluren bij de Buren op 29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469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731</meta:user-defined>
    <meta:user-defined meta:name="DCTERMS.abstract">het organiseren van Gluren bij de Buren op 29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91</meta:user-defined>
    <meta:user-defined meta:name="OVERHEIDop.GmbID/DC.identifier">gmb-2025-274691</meta:user-defined>
    <meta:user-defined meta:name="OVERHEIDop.versieInformatie"/>
  </office:meta>
</office:document-meta>
</file>