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vier dode bomen, Waterdijk 4, 7156N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melding ontvangen waarvoor geen vergunningsplicht geldt voor de locatie Waterdijk 4, 7156NK Beltrum. De melding is geregistreerd onder zaaknummer Z2025-00000088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46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88</meta:user-defined>
    <meta:user-defined meta:name="DCTERMS.abstract">Betreft: Melding op locatie Waterdijk 4, 7156NK Beltrum</meta:user-defined>
    <dc:language>nl</dc:language>
    <meta:user-defined meta:name="OVERHEIDop.locatietype/OVERHEIDop.gebiedsmarkering">Vlak</meta:user-defined>
    <meta:user-defined meta:name="DC.title">Melding kappen van vier dode bomen, Waterdijk 4, 7156NK Beltru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469</meta:user-defined>
    <meta:user-defined meta:name="OVERHEIDop.GmbID/DC.identifier">gmb-2025-27469</meta:user-defined>
    <meta:user-defined meta:name="OVERHEIDop.versieInformatie"/>
  </office:meta>
</office:document-meta>
</file>