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Veldhof 1 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0342 in de buurt van Veldhof 1 b, 2651BW, Berkel en Rodenrijs. </text:p>
            <text:p text:style-name="common-al">Het aanleggen van telecommunicatiekabels voor een huisaansluiting (verleend en verzonden 18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6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342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Veldhof 1 b te Berkel en Rodenrij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89</meta:user-defined>
    <meta:user-defined meta:name="OVERHEIDop.GmbID/DC.identifier">gmb-2025-274689</meta:user-defined>
    <meta:user-defined meta:name="OVERHEIDop.versieInformatie"/>
  </office:meta>
</office:document-meta>
</file>