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Drie Gezustersdijk 15, 4581 RM Vogel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aanbouw realiseren aan Drie Gezustersdijk 15, 4581 RM Vogelwaarde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een aanbouw realiseren </text:p>
            <text:p text:style-name="common-al">Adres				: Drie Gezustersdijk 15, 4581 RM Vogelwaarde</text:p>
            <text:p text:style-name="common-al">Zaaknummer	: 0677859861</text:p>
            <text:p text:style-name="common-al">Verzenddatum	: 20-06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7468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68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68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59861</meta:user-defined>
    <meta:user-defined meta:name="DCTERMS.abstract">Toestemming voor 0677859861 een aanbouw realiseren aan Drie Gezustersdijk 15, 4581 RM Vogelwaarde</meta:user-defined>
    <dc:language>nl</dc:language>
    <meta:user-defined meta:name="OVERHEIDop.locatietype/OVERHEIDop.gebiedsmarkering">Punt</meta:user-defined>
    <meta:user-defined meta:name="DC.title">Definitief besluit omgevingsvergunning, Drie Gezustersdijk 15, 4581 RM Vogelwaarde</meta:user-defined>
    <meta:user-defined meta:name="OVERHEIDop.datumEindeReactietermijn">2025-08-06</meta:user-defined>
    <meta:user-defined meta:name="OVERHEIDop.terinzageleggingBG">https://www.digitale-inzage.nl/Gemeente%20Hulst/dossier/zyBjWLkV0UaH40EGDSlIvA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688</meta:user-defined>
    <meta:user-defined meta:name="OVERHEIDop.GmbID/DC.identifier">gmb-2025-274688</meta:user-defined>
    <meta:user-defined meta:name="OVERHEIDop.versieInformatie"/>
  </office:meta>
</office:document-meta>
</file>