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Gildstraat 8A, 3572EN Utrecht, GU-Z2025-0005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ildstraat 8A, 3572EN Utrecht</text:p>
            <text:p text:style-name="common-al">GU-Z2025-0005713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6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713</meta:user-defined>
    <meta:user-defined meta:name="DCTERMS.abstract">Verleende vergunning voor het kadastraal splitsen van een gebouw in meerdere appartementsrechten, Gildstraat 8A, 3572EN Utrecht, GU-Z2025-0005713</meta:user-defined>
    <dc:language>nl</dc:language>
    <meta:user-defined meta:name="OVERHEIDop.locatietype/OVERHEIDop.gebiedsmarkering">Punt</meta:user-defined>
    <meta:user-defined meta:name="DC.title">Verleende vergunning voor het kadastraal splitsen van een gebouw in meerdere appartementsrechten, Gildstraat 8A, 3572EN Utrecht, GU-Z2025-0005713</meta:user-defined>
    <meta:user-defined meta:name="OVERHEIDop.datumEindeReactietermijn">2025-08-04</meta:user-defined>
    <meta:user-defined meta:name="OVERHEIDop.terinzageleggingBG">https://jeleefomgeving.nl/inzien/002220647/6ba9caed-4492-4f22-a453-2b5f786cb4b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84</meta:user-defined>
    <meta:user-defined meta:name="OVERHEIDop.GmbID/DC.identifier">gmb-2025-274684</meta:user-defined>
    <meta:user-defined meta:name="OVERHEIDop.versieInformatie"/>
  </office:meta>
</office:document-meta>
</file>