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in- en uitrit) voor het verbreden van de oprit - Wagenmakerij 18, 9363 LR Marum, Marum (MRM01) C 10347</text:p>
      <text:section text:name="zakelijke-mededeling_id1-3-2" text:style-name="zakelijke-mededeling">
        <text:section text:name="zakelijke-mededeling-tekst_id1-3-2-1" text:style-name="zakelijke-mededeling-tekst">
          <text:section text:name="tekst_id1-3-2-1-1" text:style-name="tekst">
            <text:p text:style-name="common-al">Op 22 juni 2025 heeft de gemeente Westerkwartier een aanvraag ontvangen voor het verbreden van de oprit op locatie Wagenmakerij 18, 9363 LR Marum, Marum (MRM01) C 10347. De aanvraag is geregistreerd onder zaaknummer 2025012393. De aanvraag betreft:</text:p>
            <text:p text:style-name="common-al">
            
          </text:p>
            <text:list text:style-name="id1-3-2-1-1-3">
              <text:list-item text:style-override="id1-3-2-1-1-3-1">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467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67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67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5012393</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in- en uitrit) voor het verbreden van de oprit - Wagenmakerij 18, 9363 LR Marum, Marum (MRM01) C 10347</meta:user-defined>
    <meta:user-defined meta:name="DCTERMS.W3CDTF/DCTERMS.available">2025-06-25</meta:user-defined>
    <meta:user-defined meta:name="DCTERMS.W3CDTF/OVERHEIDop.jaargang">2025</meta:user-defined>
    <meta:user-defined meta:name="OVERHEIDop.publicationIssue">274677</meta:user-defined>
    <meta:user-defined meta:name="OVERHEIDop.GmbID/DC.identifier">gmb-2025-274677</meta:user-defined>
    <meta:user-defined meta:name="OVERHEIDop.versieInformatie"/>
  </office:meta>
</office:document-meta>
</file>