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paardenstal voor het hobbymatig houden van paarden - Lettelberterdijk 4, 9827 TA Lette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06-2025 een besluit genomen op de aanvraag met zaaknummer 2025011748 voor het bouwen van een paardenstal voor het hobbymatig houden van paarden op locatie Lettelberterdijk 4, 9827 TA Lettelber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6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48</meta:user-defined>
    <dc:language>nl</dc:language>
    <meta:user-defined meta:name="OVERHEIDop.locatietype/OVERHEIDop.gebiedsmarkering">Punt</meta:user-defined>
    <meta:user-defined meta:name="DC.title">Besluit op aanvraag: Omgevingsvergunning (regulier) voor  het bouwen van een paardenstal voor het hobbymatig houden van paarden - Lettelberterdijk 4, 9827 TA Lettelbert</meta:user-defined>
    <meta:user-defined meta:name="DCTERMS.W3CDTF/DCTERMS.available">2025-06-25</meta:user-defined>
    <meta:user-defined meta:name="DCTERMS.W3CDTF/OVERHEIDop.jaargang">2025</meta:user-defined>
    <meta:user-defined meta:name="OVERHEIDop.publicationIssue">274674</meta:user-defined>
    <meta:user-defined meta:name="OVERHEIDop.GmbID/DC.identifier">gmb-2025-274674</meta:user-defined>
    <meta:user-defined meta:name="OVERHEIDop.versieInformatie"/>
  </office:meta>
</office:document-meta>
</file>