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 Generaal Pattonstraat 1 in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er een melding ingevolge het Besluit activiteiten leefomgeving (Bal) is ontvangen van Connexxion Nederland N.V. voor de locatie Generaal Pattonstraat 1 in Helmond. De melding gaat over het realiseren van een bovengrondse opslagtank en een afleverinstallatie voor HVO20. De al aanwezige ondergrondse opslagtank zal worden gebruikt voor HVO10. </text:p>
            <text:p text:style-name="common-al">De melding betreft uitsluitend een kennisgeving. Er is geen mogelijkheid om tegen een melding bezwaar te maken.</text:p>
            <text:p text:style-name="common-al">Aan deze procedure is het kenmerk Z-2025-007081 gekopp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46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81 </meta:user-defined>
    <dc:language>nl</dc:language>
    <meta:user-defined meta:name="OVERHEIDop.locatietype/OVERHEIDop.gebiedsmarkering">Adres</meta:user-defined>
    <meta:user-defined meta:name="DC.title">Gemeente Helmond, melding Besluit activiteiten leefomgeving Generaal Pattonstraat 1 in Helmo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73</meta:user-defined>
    <meta:user-defined meta:name="OVERHEIDop.GmbID/DC.identifier">gmb-2025-274673</meta:user-defined>
    <meta:user-defined meta:name="OVERHEIDop.versieInformatie"/>
  </office:meta>
</office:document-meta>
</file>