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schans 5P 1011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en plaatsen van raamkozijnen in de den en het stuurhut van de woonboot Avontuur</text:p>
            <text:p text:style-name="common-al">Besluit: verleend</text:p>
            <text:p text:style-name="common-al">Besluit verzonden op: 23-06-2025</text:p>
            <text:p text:style-name="common-al">Zaakadres: Oudeschans 5P 1011KP Amsterdam</text:p>
            <text:p text:style-name="common-al">Zaaknummer: Z2025-006359</text:p>
            <text:p text:style-name="common-al">DSO-nummer: 20250213004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635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67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59</meta:user-defined>
    <meta:user-defined meta:name="DCTERMS.abstract">vervangen van het glas en plaatsen van raamkozijnen in de den en het stuurhut van de woonboot Avont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schans 5P 1011KP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70</meta:user-defined>
    <meta:user-defined meta:name="OVERHEIDop.GmbID/DC.identifier">gmb-2025-274670</meta:user-defined>
    <meta:user-defined meta:name="OVERHEIDop.versieInformatie"/>
  </office:meta>
</office:document-meta>
</file>