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lzenlaan 1, 9741 NA Groningen, Elzenlaan 3, 9741 NA Groningen, Elzenlaan 5, 9741 NA Groningen, Elzenlaan 7, 9741 NA Groningen, El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</text:span>
            <text:span text:style-name="nadrukvet">de Elzenlaan 1-95 </text:span>
            <text:span text:style-name="nadrukvet">te Groningen  </text:span>
          </text:p>
            <text:p text:style-name="common-al">
            
          </text:p>
            <text:p text:style-name="common-al">De gemeente Groningen heeft op 15-01-2025 een melding sloopwerkzaamheden ontvangen voor het verwijderen van asbest aan de Elzenlaan 1-95 te Groningen, dossiernummer GRN-000139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6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9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Elzenlaan 1, 9741 NA Groningen, Elzenlaan 3, 9741 NA Groningen, Elzenlaan 5, 9741 NA Groningen, Elzenlaan 7, 9741 NA Groningen, Elz</meta:user-defined>
    <meta:user-defined meta:name="OVERHEIDop.datumEindeReactietermijn">2025-03-06</meta:user-defined>
    <meta:user-defined meta:name="OVERHEIDop.terinzageleggingBG">https://groningen.lokalebekendmakingen.nl/case/1:9822:77468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67</meta:user-defined>
    <meta:user-defined meta:name="OVERHEIDop.GmbID/DC.identifier">gmb-2025-27467</meta:user-defined>
    <meta:user-defined meta:name="OVERHEIDop.versieInformatie"/>
  </office:meta>
</office:document-meta>
</file>