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oorgenomen vestiging recht van opstal op het dak van het Grondstoffen Inzamelstation Lansingerland door de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het perceel grond, plaatselijk bekend als Dorsvloerweg 2 te Bergschenhoek, kadastraal bekend gemeente Bergschenhoek, sectie B nummer 9148, op welk perceel het gemeentelijke grondstoffen inzamelstation wordt gesticht,</text:p>
            <text:p text:style-name="common-al">De gemeente Lansingerland is bereid om ten laste van gemelde perceel –zijnde een gedeelte van het dak van de op het perceel te stichten opstal- een zakelijk recht van opstal ten behoeve van zonnepanelen te verlenen aan Coöperatie Nieuwe LansingerStroom U.A., statutair gevestigd te Lansingerland, ingeschreven in het handelsregister van de Kamer van Koophandel onder nummer 66505852, dan wel een door een gelieerde aan genoemde coöperatie nog op te richten entiteit, (hierna te noemen: Opstaller).</text:p>
            <text:p text:style-name="common-al">De gemeente Lansingerland is van mening dat Opstaller de enige serieuze gegadigde is om gemeld opstalrecht aan te verlenen. De gemeente voert hiertoe de navolgende argumenten aan:</text:p>
            <text:list text:style-name="id1-3-2-1-1-4">
              <text:list-item text:style-override="id1-3-2-1-1-4-1">
                <text:number>1.</text:number>
                <text:p text:style-name="al">De gemeente is volledig eigenaar van de kavel en wordt eigenaar van de op de kavel te stichten opstal,zijnde het grondstoffen inzamelstation.</text:p>
              </text:list-item>
              <text:list-item text:style-override="id1-3-2-1-1-4-2">
                <text:number>2.</text:number>
                <text:p text:style-name="al">De gemeente op een deel van het dak van de te stichten opstal zonnepanelen gaat plaatsen voor eigen gebruik.</text:p>
              </text:list-item>
              <text:list-item text:style-override="id1-3-2-1-1-4-3">
                <text:number>3.</text:number>
                <text:p text:style-name="al">Dat het resterende deel van het dak ook gebruikt kan worden voor het plaatsen van zonnepanelen om energie voor andere gebruikers op te wekken.</text:p>
              </text:list-item>
              <text:list-item text:style-override="id1-3-2-1-1-4-4">
                <text:number>4.</text:number>
                <text:p text:style-name="al">Er nu en in de toekomst een groeiende vraag naar energie is. </text:p>
              </text:list-item>
              <text:list-item text:style-override="id1-3-2-1-1-4-5">
                <text:number>5.</text:number>
                <text:p text:style-name="al">5. De gemeente Lansingerland een “Beleidskader zonne-energie Lansingerland” (T22.01200) heeft opgesteld, met daarin opgenomen een voorkeursvolgorde voor de uitgifte van opstalrechten met betrekking tot zonnepanelen.</text:p>
              </text:list-item>
              <text:list-item text:style-override="id1-3-2-1-1-4-6">
                <text:number>6.</text:number>
                <text:p text:style-name="al">Opstaller komt conform dat beleid, na de gemeente, als tweede in aanmerking om de zonnepanelen te installeren en exploiteren op gemeentelijke eigendommen.</text:p>
              </text:list-item>
              <text:list-item text:style-override="id1-3-2-1-1-4-7">
                <text:number>7.</text:number>
                <text:p text:style-name="al">Het sluiten van een overeenkomst tot vestiging van een opstalrecht sluit aan bij de energiebehoefte van de inwoners en ondernemers in de gemeente Lansingerland.</text:p>
              </text:list-item>
              <text:list-item text:style-override="id1-3-2-1-1-4-8">
                <text:number>8.</text:number>
                <text:p text:style-name="al">Gelet op het voorgaande is de Gemeente van mening dat op grond van objectieve, redelijke en toetsbare criteria Opstaller als enige serieuze gegadigde in aanmerking komt voor het sluiten van de voorgenomen vestiging van het opstalrecht op het perceel.</text:p>
              </text:list-item>
            </text:list>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Bezwaar</text:span>
          </text:p>
            <text:p text:style-name="common-al">Mocht u zich niet kunnen verenigen met de voorgenomen vestiging van het opstalrecht, dan dient u binnen een termijn van (20) twintig kalenderdagen na datum publicatie van deze bekendmaking een kort geding tegen de gemeente Lansingerland bij de voorzieningenrechter van de rechtbank Rotterdam aanhangig te hebben gemaakt. Genoemde termijn merken wij aan als een vervaltermijn. Als binnen de opgegeven termijn van 20 (twintig) kalenderdagen geen kort geding tegen de gemeente aanhangig is gemaakt, zal de gemeente over gaan tot het vestigen van voormelde opstalrecht. Er liggen verder geen stukken ter inzage.</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De gemeente Lansingerland en Opstaller zouden immers onredelijk worden benadeeld indien pas na deze (duidelijk kenbaar gemaakte) termijn alsnog tegen het voornemen respectievelijk het aangaan van de overeenkomst(en) zou worden opgekomen.</text:p>
            <text:p text:style-name="common-al">
            <text:span text:style-name="nadrukvet">Informatie:</text:span>
          </text:p>
            <text:p text:style-name="common-al">Voor eventuele vragen of inlichtingen kunt u contact opnemen met @.</text:p>
            <text:p text:style-name="last-al">Emailadres: sander.noordman@lansinger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66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6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6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stiging recht van opstal op het dak van het Grondstoffen Inzamelstation Lansingerland door de gemeente Lansingerland</meta:user-defined>
    <meta:user-defined meta:name="DCTERMS.W3CDTF/DCTERMS.available">2025-06-25</meta:user-defined>
    <meta:user-defined meta:name="DCTERMS.W3CDTF/OVERHEIDop.jaargang">2025</meta:user-defined>
    <meta:user-defined meta:name="OVERHEIDop.publicationIssue">274669</meta:user-defined>
    <meta:user-defined meta:name="OVERHEIDop.GmbID/DC.identifier">gmb-2025-274669</meta:user-defined>
    <meta:user-defined meta:name="OVERHEIDop.versieInformatie"/>
  </office:meta>
</office:document-meta>
</file>