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estivalcamping Ayreon</text:span></text:p>
            <text:p text:style-name="common-al">Locatie/adres: <text:span text:style-name="nadrukvet">Spoorpark te Tilburg</text:span></text:p>
            <text:p text:style-name="common-al">De aanvraag is door gemeente Tilburg ontvangen op <text:span text:style-name="nadrukvet">17 juni 2025</text:span> en geregistreerd onder zaak(nummer) <text:span text:style-name="nadrukvet">Z2025-00007407</text:span>.</text:p>
            <text:p text:style-name="common-al">Het evenement staat gepland op de volgende dag(en) plaats te vinden:</text:p>
            <text:p text:style-name="common-al">10-09-2025 12:00 - 24:00 uur</text:p>
            <text:p text:style-name="common-al">11-09-2025 00:00 - 24:00 uur</text:p>
            <text:p text:style-name="common-al">12-09-2025 00:00 - 24:00 uur</text:p>
            <text:p text:style-name="common-al">12-09-2025 00:00 - 24:00 uur</text:p>
            <text:p text:style-name="common-al">21-09-2025 00:00 - 24:00 uur</text:p>
            <text:p text:style-name="common-al">22-09-2025 00:00 - 1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2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40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6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407</meta:user-defined>
    <meta:user-defined meta:name="DCTERMS.abstract">Z2025-00007407 - festivalcamping Ayreon</meta:user-defined>
    <dc:language>nl</dc:language>
    <meta:user-defined meta:name="OVERHEIDop.locatietype/OVERHEIDop.gebiedsmarkering">Punt</meta:user-defined>
    <meta:user-defined meta:name="DC.title">Aanvraag van een evenementenvergunning, Spoorpark te Ti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68</meta:user-defined>
    <meta:user-defined meta:name="OVERHEIDop.GmbID/DC.identifier">gmb-2025-274668</meta:user-defined>
    <meta:user-defined meta:name="OVERHEIDop.versieInformatie"/>
  </office:meta>
</office:document-meta>
</file>