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Oldambt, Vergadering gemeenteraad 2 jul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2 juli 2025, aanvang 20.00 uur in </text:p>
            <text:p text:style-name="al">Halte Democratie, Havenkade-west 1 te Winschoten.</text:p>
            <text:p text:style-name="al"/>
            <text:p text:style-name="al">In deze raadsvergadering vindt oordeelsvorming en besluitvorming plaats over voorliggende raadsvoorstellen. Dat zijn fase twee en drie in het BOB-model. Fase één heeft plaatsgevonden in de beeldvormende raadsbijeenkomst.</text:p>
            <text:p text:style-name="al"/>
            <text:p text:style-name="al">De voorlopige agenda voor deze vergadering luidt als volgt:</text:p>
            <text:list text:style-name="id1-3-2-2-1-9">
              <text:list-item text:style-override="id1-3-2-2-1-9-1">
                <text:number>1.</text:number>
                <text:p text:style-name="al">Opening van de vergadering</text:p>
              </text:list-item>
              <text:list-item text:style-override="id1-3-2-2-1-9-2">
                <text:number>2.</text:number>
                <text:p text:style-name="al">Vaststellen van de agenda</text:p>
              </text:list-item>
              <text:list-item text:style-override="id1-3-2-2-1-9-3">
                <text:number>3.</text:number>
                <text:p text:style-name="al">Raadsvoorstel inzake Benoeming fractieondersteuner</text:p>
              </text:list-item>
              <text:list-item text:style-override="id1-3-2-2-1-9-4">
                <text:number>4.</text:number>
                <text:p text:style-name="al">BESLUITENLIJST EN TOEZEGGINGENLIJST</text:p>
              </text:list-item>
              <text:list-item text:style-override="id1-3-2-2-1-9-5">
                <text:number>a.</text:number>
                <text:p text:style-name="al">Vaststellen besluitenlijst van de raadsvergadering van 28 mei 2025</text:p>
              </text:list-item>
              <text:list-item text:style-override="id1-3-2-2-1-9-6">
                <text:number>b.</text:number>
                <text:p text:style-name="al">Actualiseren toezeggingenlijst raad</text:p>
              </text:list-item>
              <text:list-item text:style-override="id1-3-2-2-1-9-7">
                <text:number>5.</text:number>
                <text:p text:style-name="al">Inspreekrecht inwoners</text:p>
              </text:list-item>
              <text:list-item text:style-override="id1-3-2-2-1-9-8">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9-9">
                <text:number/>
                <text:p text:style-name="al">
                <text:span text:style-name="nadrukvet">Aanmelding is vereist.</text:span> Zie hiervoor de informatie aan het einde van deze agenda.</text:p>
              </text:list-item>
              <text:list-item text:style-override="id1-3-2-2-1-9-10">
                <text:number>6.</text:number>
                <text:p text:style-name="al">Mededelingen</text:p>
              </text:list-item>
              <text:list-item text:style-override="id1-3-2-2-1-9-11">
                <text:number>7.</text:number>
                <text:p text:style-name="al">Ingekomen stukken raad </text:p>
              </text:list-item>
              <text:list-item text:style-override="id1-3-2-2-1-9-12">
                <text:number>8.</text:number>
                <text:p text:style-name="al">Vragenuurtje raad</text:p>
              </text:list-item>
              <text:list-item text:style-override="id1-3-2-2-1-9-13">
                <text:number>9.</text:number>
                <text:p text:style-name="al">OORDEELSVORMING DOOR DE RAAD</text:p>
              </text:list-item>
            </text:list>
            <text:p text:style-name="al"> De raad bespreekt oordeelsvormend de geagendeerde raadsvoorstellen.</text:p>
            <text:list text:style-name="id1-3-2-2-1-11">
              <text:list-item text:style-override="id1-3-2-2-1-11-1">
                <text:number>a.</text:number>
                <text:p text:style-name="al">Raadsvoorstel inzake Aanvraag vangnetuitkering 2024 Participatiewet</text:p>
              </text:list-item>
              <text:list-item text:style-override="id1-3-2-2-1-11-2">
                <text:number>b.</text:number>
                <text:p text:style-name="al">Raadsvoorstel inzake Advies zonnepark Westerlee</text:p>
              </text:list-item>
              <text:list-item text:style-override="id1-3-2-2-1-11-3">
                <text:number>c.</text:number>
                <text:p text:style-name="al">Raadsvoorstel inzake Haalbaarheidsonderzoek nieuw zwembad en sporthal in combinatie met nieuwbouw voortgezet onderwijs op locatie Mr. D.U. Stikkerlaan / dr. J.H. Hommesplein te Winschoten</text:p>
              </text:list-item>
              <text:list-item text:style-override="id1-3-2-2-1-11-4">
                <text:number>d.</text:number>
                <text:p text:style-name="al">Raadsvoorstel inzake Nieuw beschikbaar budget starterslening gemeente Oldambt 2025</text:p>
              </text:list-item>
              <text:list-item text:style-override="id1-3-2-2-1-11-5">
                <text:number>e.</text:number>
                <text:p text:style-name="al">Raadsvoorstel inzake 1e Besluitvormende BestuursRapportage (BBR) 2025</text:p>
              </text:list-item>
              <text:list-item text:style-override="id1-3-2-2-1-11-6">
                <text:number>f.</text:number>
                <text:p text:style-name="al">Raadsvoorstel inzake Jaarverslag en jaarrekening 2024</text:p>
              </text:list-item>
              <text:list-item text:style-override="id1-3-2-2-1-11-7">
                <text:number>g.</text:number>
                <text:p text:style-name="al">Ter vergadering verschoven of toegevoegde agendapunten</text:p>
              </text:list-item>
              <text:list-item text:style-override="id1-3-2-2-1-11-8">
                <text:number>10.</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3">
              <text:list-item text:style-override="id1-3-2-2-1-13-1">
                <text:number>a.</text:number>
                <text:p text:style-name="al">Raadsvoorstel inzake Zienswijze Ontwerpbegroting 2026 Omgevingsdienst Groningen (ODG)</text:p>
              </text:list-item>
              <text:list-item text:style-override="id1-3-2-2-1-13-2">
                <text:number>b.</text:number>
                <text:p text:style-name="al">Raadsvoorstel inzake Jaarverslag 2024 + Ontwerpbegroting 2026 Volkskredietbank (VKB) Appingedam</text:p>
              </text:list-item>
              <text:list-item text:style-override="id1-3-2-2-1-13-3">
                <text:number>c.</text:number>
                <text:p text:style-name="al">Raadsvoorstel inzake Jaarstukken 2024 en concept begroting 2026 Afeer</text:p>
              </text:list-item>
              <text:list-item text:style-override="id1-3-2-2-1-13-4">
                <text:number>d.</text:number>
                <text:p text:style-name="al">Raadsvoorstel inzake Voorleggen ontwerp Gemeenschappelijke Regeling Bedrijfsvoeringsorganisatie ICT-voorziening [Nieuwe Naam] ter zienswijze</text:p>
              </text:list-item>
              <text:list-item text:style-override="id1-3-2-2-1-13-5">
                <text:number>e.</text:number>
                <text:p text:style-name="al">Raadsvoorstel inzake Wijziging GR Afeer</text:p>
              </text:list-item>
              <text:list-item text:style-override="id1-3-2-2-1-13-6">
                <text:number>f.</text:number>
                <text:p text:style-name="al">Raadsvoorstel inzake Financiële stukken Publiek Vervoer Groningen en Drenthe</text:p>
              </text:list-item>
              <text:list-item text:style-override="id1-3-2-2-1-13-7">
                <text:number>g.</text:number>
                <text:p text:style-name="al">Raadsvoorstel inzake SOZOG jaarrekening 2024 en begroting 2026</text:p>
              </text:list-item>
              <text:list-item text:style-override="id1-3-2-2-1-13-8">
                <text:number>h.</text:number>
                <text:p text:style-name="al">Raadsvoorstel inzake Benoeming accountant</text:p>
              </text:list-item>
              <text:list-item text:style-override="id1-3-2-2-1-13-9">
                <text:number>i.</text:number>
                <text:p text:style-name="al">Raadsvoorstel inzake Diverse benoemingen</text:p>
              </text:list-item>
              <text:list-item text:style-override="id1-3-2-2-1-13-10">
                <text:number>j.</text:number>
                <text:p text:style-name="al">Ter vergadering verschoven of toegevoegde agendapunten </text:p>
              </text:list-item>
              <text:list-item text:style-override="id1-3-2-2-1-13-11">
                <text:number>11.</text:number>
                <text:p text:style-name="al">Sluiting van de vergadering</text:p>
              </text:list-item>
            </text:list>
            <text:p text:style-name="al">Als u gebruik wilt maken van agendapunt 5,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6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2 juli 2025</meta:user-defined>
    <meta:user-defined meta:name="DCTERMS.W3CDTF/DCTERMS.available">2025-06-25</meta:user-defined>
    <meta:user-defined meta:name="DCTERMS.W3CDTF/OVERHEIDop.jaargang">2025</meta:user-defined>
    <meta:user-defined meta:name="OVERHEIDop.publicationIssue">274667</meta:user-defined>
    <meta:user-defined meta:name="OVERHEIDop.GmbID/DC.identifier">gmb-2025-274667</meta:user-defined>
    <meta:user-defined meta:name="OVERHEIDop.versieInformatie"/>
  </office:meta>
</office:document-meta>
</file>