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Oostereinde, Winschoten (Winschoten I 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6/2025, toepassen van grond, Oostereinde, Winschoten (Winschoten I 1541)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van grond, Oostereinde, Winschoten (Winschoten I 154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64</meta:user-defined>
    <meta:user-defined meta:name="OVERHEIDop.GmbID/DC.identifier">gmb-2025-274664</meta:user-defined>
    <meta:user-defined meta:name="OVERHEIDop.versieInformatie"/>
  </office:meta>
</office:document-meta>
</file>