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oudende de aanwijzing van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1.</text:number>
                <text:p text:style-name="al">Buitengewoon opsporingsambtenaren in dienst van de gemeente Vlaardingen met het Aanwijzingsbesluit buitengewoon opsporingsambtenaren als toezichthouder, gemeente Vlaardingen belast zijn met de naleving op de Afvalstoffenverordening Vlaardingen 2014.</text:p>
              </text:list-item>
              <text:list-item text:style-override="id1-3-2-1-1-5-2">
                <text:number>2.</text:number>
                <text:p text:style-name="al">Daarmee het Aanwijzing toezichthouders naleving bepalingen bij of krachtens de Afvalstoffenverordening Vlaardingen 2014 overbodig is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het besluit Aanwijzing toezichthouders naleving bepalingen bij of krachtens de Afvalstoffenverordening Vlaardingen 2014</text:p>
              </text:list-item>
              <text:list-item text:style-override="id1-3-2-2-1-2-2">
                <text:number>II.</text:number>
                <text:p text:style-name="al">dat dit besluit op 19 jun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9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,</text:span></text:p>
          </text:section>
          <text:section text:name="ondertekening_id1-3-2-3-4">
            <text:p><text:span text:style-name="functie"/></text:p>
            <text:p><text:span text:style-name="functie">Namens dezen,</text:span></text:p>
          </text:section>
          <text:section text:name="ondertekening_id1-3-2-3-5">
            <text:p><text:span text:style-name="functie"/></text:p>
            <text:p><text:span text:style-name="functie">Teammanager Openbare Orde en Veiligheid,</text:span></text:p>
            <text:p><text:span text:style-name="functie">Dhr. B. Viss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6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houdende de aanwijzing van toezichthouder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662</meta:user-defined>
    <meta:user-defined meta:name="OVERHEIDop.GmbID/DC.identifier">gmb-2025-274662</meta:user-defined>
    <meta:user-defined meta:name="OVERHEIDop.versieInformatie"/>
  </office:meta>
</office:document-meta>
</file>