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Nassaulaan 104 t/m Plataanstraat 1 t/m 28 in Puttershoek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5 heeft de gemeente een melding ontvangen voor activiteiten waarvoor geen vergunningplicht geldt op locatie Nassaulaan 104 t/m Plataanstraat 1 t/m 28 in Puttershoek. De aanvraag is geregistreerd onder zaaknummer Z2025-0000160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4660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66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66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603</meta:user-defined>
    <dc:language>nl</dc:language>
    <meta:user-defined meta:name="OVERHEIDop.locatietype/OVERHEIDop.gebiedsmarkering">Vlak</meta:user-defined>
    <meta:user-defined meta:name="DC.title">Kennisgeving ontvangst Sloopmelding Nassaulaan 104 t/m Plataanstraat 1 t/m 28 in Puttershoek}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660</meta:user-defined>
    <meta:user-defined meta:name="OVERHEIDop.GmbID/DC.identifier">gmb-2025-274660</meta:user-defined>
    <meta:user-defined meta:name="OVERHEIDop.versieInformatie"/>
  </office:meta>
</office:document-meta>
</file>