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all &amp; Gall voor het verkopen van alcoholische dranken op de locatie Markt 63, 2801 J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all en Gall mag alcoholische dranken verkopen op de locatie Markt 63, 2801 JM Gouda.</text:p>
            <text:p text:style-name="common-al">De vergunning is verzonden op 20-01-2025. Het zaaknummer van de vergunning is 84334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0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6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8396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all &amp; Gall voor het verkopen van alcoholische dranken op de locatie Markt 63, 2801 JM Gou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466</meta:user-defined>
    <meta:user-defined meta:name="OVERHEIDop.GmbID/DC.identifier">gmb-2025-27466</meta:user-defined>
    <meta:user-defined meta:name="OVERHEIDop.versieInformatie"/>
  </office:meta>
</office:document-meta>
</file>