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melding milieubelastende activiteiten (Bal), toepassen van grond, Hamsterweg Bad Nieuweschans (Nieuweschans D 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ilieumelding is ontvangen:</text:p>
            <text:p text:style-name="common-al"/>
            <text:p text:style-name="common-al">- 19/06/2025, toepassen van grond, Hamsterweg Bad Nieuweschans (Nieuweschans D 24).</text:p>
            <text:p text:style-name="common-al"/>
            <text:p text:style-name="common-al">Winschoten, 25 jun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74658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65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65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Gemeente Oldambt, ontvangen melding milieubelastende activiteiten (Bal), toepassen van grond, Hamsterweg Bad Nieuweschans (Nieuweschans D 24)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4658</meta:user-defined>
    <meta:user-defined meta:name="OVERHEIDop.GmbID/DC.identifier">gmb-2025-274658</meta:user-defined>
    <meta:user-defined meta:name="OVERHEIDop.versieInformatie"/>
  </office:meta>
</office:document-meta>
</file>